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4b919"/>
    </style:style>
    <style:style style:name="P6" style:family="paragraph" style:parent-style-name="Standard">
      <style:text-properties officeooo:paragraph-rsid="0084b919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9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1" style:font-size-complex="14pt" style:language-complex="ru" style:country-complex="RU"/>
    </style:style>
    <style:style style:name="T9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1" style:font-size-complex="14pt" style:language-complex="ru" style:country-complex="RU"/>
    </style:style>
    <style:style style:name="T10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2" style:family="text">
      <style:text-properties style:font-name="Tinos" fo:font-size="14pt" fo:language="ru" fo:country="RU" style:letter-kerning="false" style:font-name-asian="Tahoma" style:font-size-asian="14pt" style:language-asian="ru" style:country-asian="RU" style:font-name-complex="Times New Roman1" style:font-size-complex="14pt" style:language-complex="ru" style:country-complex="RU"/>
    </style:style>
    <style:style style:name="T13" style:family="text"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loext:opacity="100%" style:font-name="Times New Roman" fo:font-size="14pt" fo:language="ru" fo:country="RU" style:letter-kerning="false" fo:background-color="transparent" loext:char-shading-value="0" style:font-name-asian="Calibri" style:font-size-asian="14pt" style:language-asian="ru" style:country-asian="RU" style:font-name-complex="Times New Roman1" style:font-size-complex="14pt" style:language-complex="ru" style:country-complex="RU"/>
    </style:style>
    <style:style style:name="T15" style:family="text">
      <style:text-properties style:font-name="Times New Roman" fo:font-size="14pt" fo:background-color="#ffffff" loext:char-shading-value="0" style:font-name-asian="Calibri" style:font-size-asian="14pt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text:s/></text:span></text:p>
      <text:p text:style-name="P3" loext:marker-style-name="T3"><text:span text:style-name="T4">районная котельная № 1 </text:span><text:span text:style-name="T5">ООО «Газпром теплоэнерго Ярославль»</text:span></text:p>
      <text:p text:style-name="P4" loext:marker-style-name="T6"/>
      <text:p text:style-name="P5" loext:marker-style-name="T7"><text:span text:style-name="T6">В соответствии с п. 22 ст. 9 гл. 2 Федерального закона от 03.07.2016 № 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 г. № 740, </text:span><text:span text:style-name="T8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5 год, в период с</text:span><text:span text:style-name="T9"> 9 час. 00 мин. 14 июля 2025 года по 10 час. 30 мин. 8 августа 2025 года </text:span><text:span text:style-name="T10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1">районная котельная № 1 </text:span><text:span text:style-name="T11">ООО «Газпром теплоэнерго Ярославль»</text:span><text:span text:style-name="T11"> .</text:span></text:p>
      <text:p text:style-name="P5" loext:marker-style-name="T6"><text:span text:style-name="T6">В ходе проверки выявлены нарушения требований Правил по обеспечению безопасности и антитеррористической защищенности объектов ТЭК, утвержденных </text:span><text:span text:style-name="T12">постановлением Правительства Российской Федерации от 3 августа 2024 года № 1046дсп</text:span><text:span text:style-name="T6">.</text:span></text:p>
      <text:p text:style-name="P5" loext:marker-style-name="T6"><text:span text:style-name="T6">По результатам проверки составлен акт, выдано предписание об устранении выявленных нарушений.</text:span></text:p>
      <text:p text:style-name="P5" loext:marker-style-name="T6"><text:span text:style-name="T13">В отношении юридического и должностного лица </text:span><text:span text:style-name="T14">ООО «Газпром теплоэнерго Ярославль»</text:span><text:span text:style-name="T8"> </text:span><text:span text:style-name="T6">составлены протоколы об административном правонарушении, предусмотренном ч. 1 ст. 20.30 КоАП РФ «Нарушение требований обеспечения безопасности и антитеррористической защищенности объектов топливно-энергетического комплекса, отнесенных к объектам низкой категории опасности».</text:span></text:p>
      <text:p text:style-name="P5" loext:marker-style-name="T6"><text:span text:style-name="T13">Материалы административного дела направлены установленным порядком по подведомственности для рассмотрения.</text:span></text:p>
      <text:p text:style-name="P6"/>
      <text:p text:style-name="P6"/>
      <text:p text:style-name="P7" loext:marker-style-name="T15"><text:span text:style-name="T15">Отделение государственного контроля</text:span></text:p>
      <text:p text:style-name="P7" loext:marker-style-name="T15"><text:span text:style-name="T15">Управления Росгвардии по Ярославской области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2</meta:editing-cycles>
    <meta:editing-duration>PT20S</meta:editing-duration>
    <meta:generator>LibreOffice/24.8.4.2$Linux_X86_64 LibreOffice_project/480$Build-2</meta:generator>
    <dc:date>2025-08-08T15:01:53.138418126</dc:date>
    <meta:document-statistic meta:table-count="1" meta:image-count="0" meta:object-count="0" meta:page-count="1" meta:paragraph-count="20" meta:word-count="257" meta:character-count="2048" meta:non-whitespace-character-count="1807"/>
  </office:meta>
</office:document-meta>
</file>