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/>
      <style:text-properties fo:font-weight="bold" officeooo:paragraph-rsid="00877be5" fo:background-color="transparent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77be5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463f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4b919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5" style:family="text">
      <style:text-properties fo:color="#000000" loext:opacity="100%" style:font-name="Times New Roman1" fo:font-size="14pt" fo:language="ru" fo:country="RU" style:text-underline-style="none" officeooo:rsid="00562002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6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7" style:family="text">
      <style:text-properties style:font-name-asian="Calibri" style:font-name-complex="Times New Roman2"/>
    </style:style>
    <style:style style:name="T8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9" style:family="text">
      <style:text-properties officeooo:rsid="00877be5" style:font-name-asian="Calibri" style:font-name-complex="Times New Roman2"/>
    </style:style>
    <style:style style:name="T10" style:family="text">
      <style:text-properties officeooo:rsid="0088463f" style:font-name-asian="Calibri" style:font-name-complex="Times New Roman2"/>
    </style:style>
    <style:style style:name="T11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officeooo:rsid="0088463f" style:font-name-asian="Calibri" style:font-name-complex="Times New Roman2"/>
    </style:style>
    <style:style style:name="T14" style:family="text">
      <style:text-properties fo:color="#000000" loext:opacity="100%" officeooo:rsid="00845e57" style:font-name-asian="Calibri" style:font-name-complex="Times New Roman2"/>
    </style:style>
    <style:style style:name="T15" style:family="text">
      <style:text-properties fo:color="#000000" loext:opacity="100%" officeooo:rsid="008606a1" style:font-name-asian="Calibri" style:font-name-complex="Times New Roman2"/>
    </style:style>
    <style:style style:name="T16" style:family="text">
      <style:text-properties fo:color="#000000" loext:opacity="100%" fo:font-weight="normal" style:font-name-asian="Calibri" style:font-name-complex="Times New Roman2"/>
    </style:style>
    <style:style style:name="T17" style:family="text">
      <style:text-properties style:font-name-asian="Calibri" style:language-asian="ru" style:country-asian="RU" style:font-name-complex="Times New Roman2"/>
    </style:style>
    <style:style style:name="T18" style:family="text">
      <style:text-properties officeooo:rsid="00877be5" style:font-name-asian="Calibri" style:language-asian="ru" style:country-asian="RU" style:font-name-complex="Times New Roman2"/>
    </style:style>
    <style:style style:name="T19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20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</text:span><text:span text:style-name="T2"> объекта </text:span><text:span text:style-name="T3">топливно-энергетического комплекса – <text:s/></text:span></text:p>
      <text:p text:style-name="P3" loext:marker-style-name="T4"><text:span text:style-name="T5">газонаполнительная станция ООО «ЮТА-АвтоГаз»</text:span></text:p>
      <text:p text:style-name="P4" loext:marker-style-name="T4"><text:span text:style-name="T6"/></text:p>
      <text:p text:style-name="P5" loext:marker-style-name="T4"><text:span text:style-name="T7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8"> соответствии с распоряжением Управления Росгвардии по Ярославской области, предписанием об устранении выявленных нарушений, </text:span><text:span text:style-name="T7">в период с </text:span><text:span text:style-name="T9">15</text:span><text:span text:style-name="T7"> по </text:span><text:span text:style-name="T9">2</text:span><text:span text:style-name="T7">7 </text:span><text:span text:style-name="T10">августа</text:span><text:span text:style-name="T7"> 2025 г. сотрудниками отделения государственного контроля Управления Росгвардии по Ярославской области </text:span><text:span text:style-name="T11">внеплановая проверка объекта топливно-энергетического комплекса – газонаполнительная станция ООО «ЮТА-АвтоГаз».</text:span></text:p>
      <text:p text:style-name="P6" loext:marker-style-name="T12"><text:bookmark-start text:name="__DdeLink__9070_2971510911"/><text:span text:style-name="T7">В ходе проведения внеплановой выездной проверки выявлено, что <text:s/>Предписание в установленный срок не выполнено. </text:span><text:bookmark-end text:name="__DdeLink__9070_2971510911"/></text:p>
      <text:p text:style-name="P6" loext:marker-style-name="T12"><text:span text:style-name="T13">В отношении </text:span><text:span text:style-name="T14">юридического и </text:span><text:span text:style-name="T15">должностного лиц</text:span><text:span text:style-name="T14">а </text:span><text:span text:style-name="T15">ООО «</text:span><text:span text:style-name="T14">ЮТА-АвтоГаз</text:span><text:span text:style-name="T15">» составлен</text:span><text:span text:style-name="T14">ы</text:span><text:span text:style-name="T15"> протокол</text:span><text:span text:style-name="T14">ы</text:span><text:span text:style-name="T15"> об административном правонарушении, ответственность за которое предусмотрена ч. 36 ст. 19.5 КоАП РФ «</text:span><text:span text:style-name="T16">Невыполнение в установленный срок законного предписания органа (должностного лица) войск национальной гвардии Российской Федерации, осуществляющего федеральный государственный контроль (надзор) в установленных сферах деятельности».</text:span></text:p>
      <text:p text:style-name="P5" loext:marker-style-name="T12">По результатам проверки составлен акт, выдано предписание об устранении выявленных нарушений.</text:p>
      <text:p text:style-name="P7" loext:marker-style-name="T6"><text:span text:style-name="T17">Материалы административн</text:span><text:span text:style-name="T18">ых</text:span><text:span text:style-name="T17"> дел направлены установленным порядком по подведомственности для рассмотрения.</text:span></text:p>
      <text:p text:style-name="P8"/>
      <text:p text:style-name="P8"/>
      <text:p text:style-name="P9" loext:marker-style-name="T19"><text:span text:style-name="T20">Отделение государственного контроля</text:span></text:p>
      <text:p text:style-name="P9" loext:marker-style-name="T19"><text:span text:style-name="T20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4</meta:editing-cycles>
    <meta:editing-duration>PT13M58S</meta:editing-duration>
    <meta:generator>LibreOffice/24.8.4.2$Linux_X86_64 LibreOffice_project/480$Build-2</meta:generator>
    <dc:date>2025-08-28T14:14:06.506776543</dc:date>
    <meta:document-statistic meta:table-count="1" meta:image-count="0" meta:object-count="0" meta:page-count="1" meta:paragraph-count="20" meta:word-count="229" meta:character-count="1909" meta:non-whitespace-character-count="1694"/>
  </office:meta>
</office:document-meta>
</file>