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8bc8a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bc8a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463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officeooo:paragraph-rsid="0088bc8a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8bc8a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officeooo:rsid="00562002" style:letter-kerning="false" style:font-name-asian="Times New Roman2" style:language-asian="ru" style:country-asian="RU" style:font-name-complex="Times New Roman2" style:language-complex="ru" style:country-complex="RU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9" style:family="text">
      <style:text-properties style:font-name-asian="Calibri" style:font-name-complex="Times New Roman2"/>
    </style:style>
    <style:style style:name="T10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1" style:family="text">
      <style:text-properties fo:color="#000000" loext:opacity="100%" officeooo:rsid="00845e57" fo:background-color="transparent" loext:char-shading-value="0" style:font-name-asian="Calibri" style:language-asian="ru" style:country-asian="RU" style:font-name-complex="Times New Roman2"/>
    </style:style>
    <style:style style:name="T12" style:family="text">
      <style:text-properties fo:color="#000000" loext:opacity="100%" fo:language="ru" fo:country="RU" officeooo:rsid="00562002" style:letter-kerning="false" fo:background-color="transparent" loext:char-shading-value="0" style:font-name-asian="Calibri" style:language-asian="ru" style:country-asian="RU" style:font-name-complex="Times New Roman2" style:language-complex="ru" style:country-complex="RU"/>
    </style:style>
    <style:style style:name="T13" style:family="text">
      <style:text-properties officeooo:rsid="0088bc8a" style:font-name-asian="Calibri" style:font-name-complex="Times New Roman2"/>
    </style:style>
    <style:style style:name="T14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ru" style:country-complex="RU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8606a1"/>
    </style:style>
    <style:style style:name="T18" style:family="text">
      <style:text-properties officeooo:rsid="00845e57"/>
    </style:style>
    <style:style style:name="T19" style:family="text">
      <style:text-properties style:font-name="Times New Roman" fo:font-size="13pt" fo:language="ru" fo:country="RU" officeooo:rsid="00562002" style:letter-kerning="false" fo:background-color="transparent" loext:char-shading-value="0" style:font-name-asian="Calibri" style:font-size-asian="13pt" style:language-asian="ru" style:country-asian="RU" style:font-name-complex="Times New Roman2" style:font-size-complex="13pt" style:language-complex="ru" style:country-complex="RU"/>
    </style:style>
    <style:style style:name="T20" style:family="text">
      <style:text-properties officeooo:rsid="008677b5"/>
    </style:style>
    <style:style style:name="T21" style:family="text">
      <style:text-properties fo:font-weight="normal"/>
    </style:style>
    <style:style style:name="T22" style:family="text">
      <style:text-properties fo:font-weight="normal" officeooo:rsid="008677b5"/>
    </style:style>
    <style:style style:name="T23" style:family="text">
      <style:text-properties fo:font-weight="normal" officeooo:rsid="00886f3d"/>
    </style:style>
    <style:style style:name="T24" style:family="text">
      <style:text-properties style:font-name-asian="Calibri" style:language-asian="ru" style:country-asian="RU" style:font-name-complex="Times New Roman2"/>
    </style:style>
    <style:style style:name="T25" style:family="text">
      <style:text-properties officeooo:rsid="0088bc8a" style:font-name-asian="Calibri" style:language-asian="ru" style:country-asian="RU" style:font-name-complex="Times New Roman2"/>
    </style:style>
    <style:style style:name="T26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7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котельная «п. Константиновский»</text:span></text:p>
      <text:p text:style-name="P4" loext:marker-style-name="T7"><text:span text:style-name="T8"/></text:p>
      <text:p text:style-name="P5" loext:marker-style-name="T7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0"> соответствии с распоряжением Управления Росгвардии по Ярославской области, предписанием об устранении выявленных нарушений, </text:span><text:span text:style-name="T9">в период </text:span><text:span text:style-name="T11">с</text:span><text:span text:style-name="T12"> 22 августа 2025 года по 4 сентября 2025 года</text:span><text:span text:style-name="T9"> сотрудниками отделения государственного контроля Управления Росгвардии по Ярославской области </text:span><text:span text:style-name="T13">проведена </text:span><text:span text:style-name="T14">внеплановая проверка объекта топливно-энергетического комплекса – </text:span><text:span text:style-name="T15">котельная «п. Константиновский»</text:span><text:span text:style-name="T14">.</text:span></text:p>
      <text:p text:style-name="P6" loext:marker-style-name="T16"><text:bookmark-start text:name="__DdeLink__9070_2971510911"/><text:span text:style-name="T9">В ходе проведения внеплановой проверки выявлено, что Предписание в установленный срок не выполнено. </text:span><text:bookmark-end text:name="__DdeLink__9070_2971510911"/></text:p>
      <text:p text:style-name="P7" loext:marker-style-name="T5"><text:span text:style-name="T17">В отношении </text:span><text:span text:style-name="T18">юридического </text:span><text:span text:style-name="T17">лиц</text:span><text:span text:style-name="T18">а </text:span><text:span text:style-name="T19">ГП ЯО «ЯРОБЛВОДОКАНАЛ»</text:span><text:span text:style-name="T17"> составлен протокол об административном правонарушении, ответственность за которое предусмотрена ч. 3</text:span><text:span text:style-name="T20">7</text:span><text:span text:style-name="T17"> ст. 19.5 КоАП РФ «</text:span><text:span text:style-name="T20">Повторное н</text:span><text:span text:style-name="T21">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.</text:span></text:p>
      <text:p text:style-name="P7" loext:marker-style-name="T5"><text:span text:style-name="T22">В отношении должностного лица </text:span><text:span text:style-name="T23">вынесено мотивированное определение об отказе в возбуждении дела об административном правонарушении. <text:s/></text:span></text:p>
      <text:p text:style-name="P8" loext:marker-style-name="T8"><text:span text:style-name="T24">Материал</text:span><text:span text:style-name="T25">ы</text:span><text:span text:style-name="T24"> административн</text:span><text:span text:style-name="T25">ого</text:span><text:span text:style-name="T24"> дел</text:span><text:span text:style-name="T25">а</text:span><text:span text:style-name="T24"> направлены установленным порядком по подведомственности для рассмотрения.</text:span></text:p>
      <text:p text:style-name="P9"/>
      <text:p text:style-name="P9"/>
      <text:p text:style-name="P10" loext:marker-style-name="T26"><text:span text:style-name="T27">Отделение государственного контроля</text:span></text:p>
      <text:p text:style-name="P10" loext:marker-style-name="T26"><text:span text:style-name="T27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5</meta:editing-cycles>
    <meta:editing-duration>PT19M11S</meta:editing-duration>
    <meta:generator>LibreOffice/24.8.4.2$Linux_X86_64 LibreOffice_project/480$Build-2</meta:generator>
    <dc:date>2025-09-05T10:43:50.246889529</dc:date>
    <meta:document-statistic meta:table-count="1" meta:image-count="0" meta:object-count="0" meta:page-count="1" meta:paragraph-count="20" meta:word-count="234" meta:character-count="1945" meta:non-whitespace-character-count="1724"/>
  </office:meta>
</office:document-meta>
</file>