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9c84e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9c84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705ae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style:font-name="Times New Roman1" fo:font-size="14pt" fo:language="ru" fo:country="RU" style:text-underline-style="none" fo:font-weight="bold" officeooo:rsid="0087e8d6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7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9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0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1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8705a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6" style:family="text">
      <style:text-properties fo:color="#000000" loext:opacity="100%" style:font-name="Times New Roman1" fo:font-size="14pt" fo:language="ru" fo:country="RU" style:text-underline-style="none" fo:font-weight="normal" officeooo:rsid="008705ae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7" style:family="text">
      <style:text-properties fo:color="#000000" loext:opacity="100%" style:font-name="Times New Roman1" fo:font-size="14pt" fo:language="ru" fo:country="RU" style:text-underline-style="none" fo:font-weight="normal" officeooo:rsid="0087e8d6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8" style:family="text">
      <style:text-properties fo:color="#000000" loext:opacity="100%" style:font-name="Times New Roman1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858fe9"/>
    </style:style>
    <style:style style:name="T21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2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промежуточная перекачивающая станция «Ярославль-2» ЯРНУ </text:span><text:span text:style-name="T4">ООО </text:span><text:span text:style-name="T3">«Транснефть-Балтика»</text:span></text:p>
      <text:p text:style-name="P3" loext:marker-style-name="T5"><text:span text:style-name="T6"/></text:p>
      <text:p text:style-name="P4" loext:marker-style-name="T7"/>
      <text:p text:style-name="P5" loext:marker-style-name="T8"><text:span text:style-name="T7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</text:span><text:span text:style-name="T9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5 год, в период</text:span><text:span text:style-name="T10"> </text:span><text:span text:style-name="T11">с</text:span><text:span text:style-name="T12"> </text:span><text:span text:style-name="T13">15 сентября 2025 года</text:span><text:span text:style-name="T12"> по </text:span><text:span text:style-name="T13">10 октября</text:span><text:span text:style-name="T12"> 2025 года</text:span><text:span text:style-name="T14"> </text:span><text:span text:style-name="T15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16">промежуточная перекачивающая станция «Ярославль-2» ЯРНУ </text:span><text:span text:style-name="T17">ООО </text:span><text:span text:style-name="T16">«Транснефть-Балтика»</text:span><text:span text:style-name="T18">.</text:span></text:p>
      <text:p text:style-name="P6" loext:marker-style-name="T19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20">не выявлено</text:span>.</text:p>
      <text:p text:style-name="P7" loext:marker-style-name="T19"><text:span text:style-name="T21">По результатам проверки составлен акт.</text:span></text:p>
      <text:p text:style-name="P8"/>
      <text:p text:style-name="P8"/>
      <text:p text:style-name="P9" loext:marker-style-name="T22"><text:span text:style-name="T22">Отделение государственного контроля</text:span></text:p>
      <text:p text:style-name="P9" loext:marker-style-name="T22"><text:span text:style-name="T22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6</meta:editing-cycles>
    <meta:editing-duration>PT6M49S</meta:editing-duration>
    <meta:generator>LibreOffice/24.8.4.2$Linux_X86_64 LibreOffice_project/480$Build-2</meta:generator>
    <dc:date>2025-10-13T16:04:11.627236157</dc:date>
    <meta:document-statistic meta:table-count="1" meta:image-count="0" meta:object-count="0" meta:page-count="1" meta:paragraph-count="17" meta:word-count="193" meta:character-count="1573" meta:non-whitespace-character-count="1377"/>
  </office:meta>
</office:document-meta>
</file>