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Times New Roman1" fo:font-size="14pt" fo:font-weight="bold" officeooo:paragraph-rsid="00889e94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9e94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463f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77be5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4b919" style:font-size-asian="14pt" style:font-size-complex="14pt"/>
    </style:style>
    <style:style style:name="P9" style:family="paragraph" style:parent-style-name="Standard">
      <style:text-properties style:font-name="Times New Roman1" fo:font-size="14pt" officeooo:paragraph-rsid="0084b919" style:font-size-asian="14pt" style:font-size-complex="14pt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84b919" style:font-size-asian="14pt" style:font-size-complex="14pt"/>
    </style:style>
    <style:style style:name="P1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2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889e94" style:font-name-asian="Calibri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/>
    </style:style>
    <style:style style:name="T5" style:family="text">
      <style:text-properties style:font-name="Times New Roman"/>
    </style:style>
    <style:style style:name="T6" style:family="text">
      <style:text-properties fo:language="ru" fo:country="RU" style:text-underline-style="none" officeooo:rsid="008a4952" style:letter-kerning="false" style:font-name-asian="Times New Roman2" style:language-asian="ru" style:country-asian="RU" style:font-name-complex="Times New Roman2" style:language-complex="ar" style:country-complex="SA"/>
    </style:style>
    <style:style style:name="T7" style:family="text">
      <style:text-properties fo:language="ru" fo:country="RU" style:text-underline-style="none" officeooo:rsid="00867ec5" style:letter-kerning="false" style:font-name-asian="Times New Roman2" style:language-asian="ru" style:country-asian="RU" style:font-name-complex="Times New Roman2" style:language-complex="ar" style:country-complex="SA"/>
    </style:style>
    <style:style style:name="T8" style:family="text">
      <style:text-properties fo:language="ru" fo:country="RU" style:text-underline-style="none" officeooo:rsid="0088097f" style:letter-kerning="false" style:font-name-asian="Times New Roman2" style:language-asian="ru" style:country-asian="RU" style:font-name-complex="Times New Roman2" style:language-complex="ar" style:country-complex="SA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0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11" style:family="text">
      <style:text-properties style:font-name-asian="Calibri" style:font-name-complex="Times New Roman2"/>
    </style:style>
    <style:style style:name="T12" style:family="text">
      <style:text-properties style:use-window-font-color="true" loext:opacity="0%" fo:language="ru" fo:country="RU" style:letter-kerning="false" style:font-name-asian="Calibri" style:language-asian="en" style:country-asian="US" style:font-name-complex="Times New Roman2" style:language-complex="ar" style:country-complex="SA"/>
    </style:style>
    <style:style style:name="T13" style:family="text">
      <style:text-properties officeooo:rsid="00889e94" style:font-name-asian="Calibri" style:font-name-complex="Times New Roman2"/>
    </style:style>
    <style:style style:name="T14" style:family="text">
      <style:text-properties officeooo:rsid="00877be5" style:font-name-asian="Calibri" style:font-name-complex="Times New Roman2"/>
    </style:style>
    <style:style style:name="T15" style:family="text">
      <style:text-properties fo:color="#000000" loext:opacity="100%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6" style:family="text">
      <style:text-properties fo:color="#000000" loext:opacity="100%" fo:language="ru" fo:country="RU" fo:font-weight="normal" officeooo:rsid="008a495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7" style:family="text">
      <style:text-properties fo:color="#000000" loext:opacity="100%" fo:language="ru" fo:country="RU" style:text-underline-style="none" fo:font-weight="normal" officeooo:rsid="00867ec5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8" style:family="text">
      <style:text-properties fo:color="#000000" loext:opacity="100%" fo:language="ru" fo:country="RU" style:text-underline-style="none" fo:font-weight="normal" officeooo:rsid="0088097f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0" loext:opacity="100%" officeooo:rsid="0088463f" style:font-name-asian="Calibri" style:font-name-complex="Times New Roman2"/>
    </style:style>
    <style:style style:name="T21" style:family="text">
      <style:text-properties fo:color="#000000" loext:opacity="100%" officeooo:rsid="00845e57" style:font-name-asian="Calibri" style:font-name-complex="Times New Roman2"/>
    </style:style>
    <style:style style:name="T22" style:family="text">
      <style:text-properties fo:color="#000000" loext:opacity="100%" officeooo:rsid="008606a1" style:font-name-asian="Calibri" style:font-name-complex="Times New Roman2"/>
    </style:style>
    <style:style style:name="T23" style:family="text">
      <style:text-properties fo:color="#000000" loext:opacity="100%" fo:language="ru" fo:country="RU" style:text-underline-style="none" fo:font-weight="normal" officeooo:rsid="00867ec5" style:letter-kerning="false" style:font-name-asian="Times New Roman2" style:language-asian="ru" style:country-asian="RU" style:font-weight-asian="normal" style:font-name-complex="Times New Roman2" style:language-complex="ar" style:country-complex="SA"/>
    </style:style>
    <style:style style:name="T24" style:family="text">
      <style:text-properties fo:color="#000000" loext:opacity="100%" fo:font-weight="normal" style:font-name-asian="Calibri" style:font-name-complex="Times New Roman2"/>
    </style:style>
    <style:style style:name="T25" style:family="text">
      <style:text-properties style:font-name-asian="Calibri" style:language-asian="ru" style:country-asian="RU" style:font-name-complex="Times New Roman2"/>
    </style:style>
    <style:style style:name="T26" style:family="text">
      <style:text-properties officeooo:rsid="00877be5" style:font-name-asian="Calibri" style:language-asian="ru" style:country-asian="RU" style:font-name-complex="Times New Roman2"/>
    </style:style>
    <style:style style:name="T27" style:family="text">
      <style:text-properties officeooo:rsid="008a4952" style:font-name-asian="Calibri" style:language-asian="ru" style:country-asian="RU" style:font-name-complex="Times New Roman2"/>
    </style:style>
    <style:style style:name="T28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T29" style:family="text">
      <style:text-properties fo:background-color="#ffffff" loext:char-shading-value="0" style:font-name-asian="Calibri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</text:span><text:span text:style-name="T1">плановой проверки в отношении</text:span><text:span text:style-name="T3"> объекта </text:span><text:span text:style-name="T4">топливно-энергетического комплекса – <text:s/></text:span></text:p>
      <text:p text:style-name="P3" loext:marker-style-name="T5"><text:span text:style-name="T6">Рыбинская</text:span><text:span text:style-name="T7"> Г</text:span><text:span text:style-name="T8">Э</text:span><text:span text:style-name="T7">С филиала ПАО «РусГидро» - «Каскад Верхневолжских ГЭС»</text:span></text:p>
      <text:p text:style-name="P4" loext:marker-style-name="T9"><text:span text:style-name="T10"/></text:p>
      <text:p text:style-name="P5" loext:marker-style-name="T9"><text:span text:style-name="T11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12"> соответствии с распоряжением Управления Росгвардии по Ярославской области, предписанием об устранении выявленных нарушений, </text:span><text:span text:style-name="T11">в период с </text:span><text:span text:style-name="T13">14</text:span><text:span text:style-name="T11"> по </text:span><text:span text:style-name="T14">2</text:span><text:span text:style-name="T11">7 </text:span><text:span text:style-name="T13">октября</text:span><text:span text:style-name="T11"> 2025 г. сотрудниками отделения государственного контроля Управления Росгвардии по Ярославской области </text:span><text:span text:style-name="T15">внеплановая проверка объекта топливно-энергетического комплекса – </text:span><text:span text:style-name="T16">Рыбинская</text:span><text:span text:style-name="T17"> Г</text:span><text:span text:style-name="T18">Э</text:span><text:span text:style-name="T17">С филиала ПАО «РусГидро» - «Каскад Верхневолжских ГЭС»</text:span><text:span text:style-name="T15">.</text:span></text:p>
      <text:p text:style-name="P6" loext:marker-style-name="T19"><text:bookmark-start text:name="__DdeLink__9070_2971510911"/><text:span text:style-name="T11">В ходе проведения внеплановой выездной проверки выявлено, что <text:s/>Предписание в установленный срок не выполнено. </text:span><text:bookmark-end text:name="__DdeLink__9070_2971510911"/></text:p>
      <text:p text:style-name="P5" loext:marker-style-name="T19"><text:span text:style-name="T20">В отношении </text:span><text:span text:style-name="T21">юридического и </text:span><text:span text:style-name="T22">должностного лиц</text:span><text:span text:style-name="T21">а</text:span><text:span text:style-name="T23"> ПАО «РусГидро» - «Каскад Верхневолжских ГЭС»</text:span><text:span text:style-name="T22"> составлен</text:span><text:span text:style-name="T21">ы</text:span><text:span text:style-name="T22"> протокол</text:span><text:span text:style-name="T21">ы</text:span><text:span text:style-name="T22"> об административном правонарушении, ответственность за которое предусмотрена ч. 36 ст. 19.5 КоАП РФ «</text:span><text:span text:style-name="T24">Невыполнение в установленный срок законного предписания органа (должностного лица) войск национальной гвардии Российской Федерации, осуществляющего федеральный государственный контроль (надзор) в установленных сферах деятельности».</text:span></text:p>
      <text:p text:style-name="P7" loext:marker-style-name="T19">По результатам проверки составлен акт, выдано предписание об устранении выявленных нарушений.</text:p>
      <text:p text:style-name="P8" loext:marker-style-name="T10"><text:span text:style-name="T25">Материалы административн</text:span><text:span text:style-name="T26">ых</text:span><text:span text:style-name="T25"> дел </text:span><text:span text:style-name="T27">будут рассмотрены в</text:span><text:span text:style-name="T25"> установленным порядк</text:span><text:span text:style-name="T27">е</text:span><text:span text:style-name="T25">.</text:span></text:p>
      <text:p text:style-name="P9"/>
      <text:p text:style-name="P9"/>
      <text:p text:style-name="P10" loext:marker-style-name="T28"><text:span text:style-name="T29">Отделение государственного контроля</text:span></text:p>
      <text:p text:style-name="P10" loext:marker-style-name="T28"><text:span text:style-name="T29">Управления Росгвардии по Ярославской области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8T15:01:30.340841392</meta:creation-date>
    <dc:title>Default</dc:title>
    <meta:editing-cycles>6</meta:editing-cycles>
    <meta:editing-duration>PT26M58S</meta:editing-duration>
    <meta:generator>LibreOffice/24.8.4.2$Linux_X86_64 LibreOffice_project/480$Build-2</meta:generator>
    <dc:date>2025-10-28T18:41:24.860914091</dc:date>
    <meta:document-statistic meta:table-count="1" meta:image-count="0" meta:object-count="0" meta:page-count="1" meta:paragraph-count="20" meta:word-count="241" meta:character-count="1952" meta:non-whitespace-character-count="1725"/>
  </office:meta>
</office:document-meta>
</file>