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Times New Roman1" fo:font-size="14pt" fo:font-weight="bold" officeooo:paragraph-rsid="00889e94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9e94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463f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77be5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96c23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89e94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5" style:family="text">
      <style:text-properties style:font-name="Times New Roman"/>
    </style:style>
    <style:style style:name="T6" style:family="text">
      <style:text-properties fo:language="ru" fo:country="RU" style:text-underline-style="none" officeooo:rsid="00867ec5" style:letter-kerning="false" style:font-name-asian="Times New Roman2" style:language-asian="ru" style:country-asian="RU" style:font-name-complex="Times New Roman2" style:language-complex="ar" style:country-complex="SA"/>
    </style:style>
    <style:style style:name="T7" style:family="text">
      <style:text-properties fo:language="ru" fo:country="RU" style:text-underline-style="none" officeooo:rsid="0088097f" style:letter-kerning="false" style:font-name-asian="Times New Roman2" style:language-asian="ru" style:country-asian="RU" style:font-name-complex="Times New Roman2" style:language-complex="ar" style:country-complex="SA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9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0" style:family="text">
      <style:text-properties style:font-name-asian="Calibri" style:font-name-complex="Times New Roman2"/>
    </style:style>
    <style:style style:name="T11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2" style:family="text">
      <style:text-properties officeooo:rsid="00889e94" style:font-name-asian="Calibri" style:font-name-complex="Times New Roman2"/>
    </style:style>
    <style:style style:name="T13" style:family="text">
      <style:text-properties officeooo:rsid="00877be5" style:font-name-asian="Calibri" style:font-name-complex="Times New Roman2"/>
    </style:style>
    <style:style style:name="T14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5" style:family="text">
      <style:text-properties fo:color="#000000" loext:opacity="100%" fo:language="ru" fo:country="RU" style:text-underline-style="none" fo:font-weight="normal" officeooo:rsid="00867ec5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6" style:family="text">
      <style:text-properties fo:color="#000000" loext:opacity="100%" fo:language="ru" fo:country="RU" style:text-underline-style="none" fo:font-weight="normal" officeooo:rsid="0088097f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loext:opacity="100%" officeooo:rsid="0088463f" style:font-name-asian="Calibri" style:font-name-complex="Times New Roman2"/>
    </style:style>
    <style:style style:name="T19" style:family="text">
      <style:text-properties fo:color="#000000" loext:opacity="100%" officeooo:rsid="00845e57" style:font-name-asian="Calibri" style:font-name-complex="Times New Roman2"/>
    </style:style>
    <style:style style:name="T20" style:family="text">
      <style:text-properties fo:color="#000000" loext:opacity="100%" officeooo:rsid="008606a1" style:font-name-asian="Calibri" style:font-name-complex="Times New Roman2"/>
    </style:style>
    <style:style style:name="T21" style:family="text">
      <style:text-properties fo:color="#000000" loext:opacity="100%" fo:language="ru" fo:country="RU" style:text-underline-style="none" fo:font-weight="normal" officeooo:rsid="00867ec5" style:letter-kerning="false" style:font-name-asian="Times New Roman2" style:language-asian="ru" style:country-asian="RU" style:font-weight-asian="normal" style:font-name-complex="Times New Roman2" style:language-complex="ar" style:country-complex="SA"/>
    </style:style>
    <style:style style:name="T22" style:family="text">
      <style:text-properties fo:color="#000000" loext:opacity="100%" fo:font-weight="normal" style:font-name-asian="Calibri" style:font-name-complex="Times New Roman2"/>
    </style:style>
    <style:style style:name="T23" style:family="text">
      <style:text-properties style:font-name-asian="Calibri" style:language-asian="ru" style:country-asian="RU" style:font-name-complex="Times New Roman2"/>
    </style:style>
    <style:style style:name="T24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25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1">план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Угличская Г</text:span><text:span text:style-name="T7">Э</text:span><text:span text:style-name="T6">С филиала ПАО «РусГидро» - «Каскад Верхневолжских ГЭС»</text:span></text:p>
      <text:p text:style-name="P4" loext:marker-style-name="T8"><text:span text:style-name="T9"/></text:p>
      <text:p text:style-name="P5" loext:marker-style-name="T8"><text:span text:style-name="T10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11"> соответствии с распоряжением Управления Росгвардии по Ярославской области, предписанием об устранении выявленных нарушений, </text:span><text:span text:style-name="T10">в период с </text:span><text:span text:style-name="T12">14</text:span><text:span text:style-name="T10"> по </text:span><text:span text:style-name="T13">2</text:span><text:span text:style-name="T10">7 </text:span><text:span text:style-name="T12">октября</text:span><text:span text:style-name="T10"> 2025 г. сотрудниками отделения государственного контроля Управления Росгвардии по Ярославской области </text:span><text:span text:style-name="T14">внеплановая проверка объекта топливно-энергетического комплекса – </text:span><text:span text:style-name="T15">Угличская Г</text:span><text:span text:style-name="T16">Э</text:span><text:span text:style-name="T15">С филиала ПАО «РусГидро» - «Каскад Верхневолжских ГЭС»</text:span><text:span text:style-name="T14">.</text:span></text:p>
      <text:p text:style-name="P6" loext:marker-style-name="T17"><text:bookmark-start text:name="__DdeLink__9070_2971510911"/><text:span text:style-name="T10">В ходе проведения внеплановой выездной проверки выявлено, что <text:s/>Предписание в установленный срок не выполнено. </text:span><text:bookmark-end text:name="__DdeLink__9070_2971510911"/></text:p>
      <text:p text:style-name="P5" loext:marker-style-name="T17"><text:span text:style-name="T18">В отношении </text:span><text:span text:style-name="T19">юридического и </text:span><text:span text:style-name="T20">должностного лиц</text:span><text:span text:style-name="T19">а</text:span><text:span text:style-name="T21"> ПАО «РусГидро» - «Каскад Верхневолжских ГЭС»</text:span><text:span text:style-name="T20"> составлен</text:span><text:span text:style-name="T19">ы</text:span><text:span text:style-name="T20"> протокол</text:span><text:span text:style-name="T19">ы</text:span><text:span text:style-name="T20"> об административном правонарушении, ответственность за которое предусмотрена ч. 36 ст. 19.5 КоАП РФ «</text:span><text:span text:style-name="T22">Невыполнение в установленный срок законного предписания органа (должностного лица) войск национальной гвардии Российской Федерации, осуществляющего федеральный государственный контроль (надзор) в установленных сферах деятельности».</text:span></text:p>
      <text:p text:style-name="P7" loext:marker-style-name="T17">По результатам проверки составлен акт, выдано предписание об устранении выявленных нарушений.</text:p>
      <text:p text:style-name="P8" loext:marker-style-name="T9"><text:span text:style-name="T23"/></text:p>
      <text:p text:style-name="P9"/>
      <text:p text:style-name="P9"/>
      <text:p text:style-name="P10" loext:marker-style-name="T24"><text:span text:style-name="T25">Отделение государственного контроля</text:span></text:p>
      <text:p text:style-name="P10" loext:marker-style-name="T24"><text:span text:style-name="T25">Управления Росгвардии по Ярославской области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7</meta:editing-cycles>
    <meta:editing-duration>PT17M18S</meta:editing-duration>
    <meta:generator>LibreOffice/24.8.4.2$Linux_X86_64 LibreOffice_project/480$Build-2</meta:generator>
    <dc:date>2025-10-28T18:49:47.986914253</dc:date>
    <meta:document-statistic meta:table-count="1" meta:image-count="0" meta:object-count="0" meta:page-count="1" meta:paragraph-count="19" meta:word-count="233" meta:character-count="1879" meta:non-whitespace-character-count="1659"/>
  </office:meta>
</office:document-meta>
</file>