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9c84e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aa27b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869a2c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869a2c" style:font-size-asian="14pt" style:font-size-complex="14pt"/>
    </style:style>
    <style:style style:name="P8" style:family="paragraph" style:parent-style-name="Standard">
      <style:text-properties officeooo:paragraph-rsid="0084b919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officeooo:rsid="008aa27b" style:font-name-asian="Calibri" style:font-size-asian="14pt" style:font-weight-asian="bold" style:font-name-complex="Times New Roman2" style:font-size-complex="14pt"/>
    </style:style>
    <style:style style:name="T4" style:family="text">
      <style:text-properties fo:color="#000000" loext:opacity="100%" style:font-name="Times New Roman1" fo:font-size="14pt" fo:language="ru" fo:country="RU" style:text-underline-style="none" fo:font-weight="bold" officeooo:rsid="008705ae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5" style:family="text">
      <style:text-properties fo:color="#000000" loext:opacity="100%" style:font-name="Times New Roman1" fo:font-size="14pt" fo:language="ru" fo:country="RU" style:text-underline-style="none" fo:font-weight="bold" officeooo:rsid="0087e8d6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fo:color="#000000" loext:opacity="100%" fo:background-color="transparent" loext:char-shading-value="0"/>
    </style:style>
    <style:style style:name="T7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8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Times New Roman2" style:font-size-complex="14pt"/>
    </style:style>
    <style:style style:name="T10" style:family="text">
      <style:text-properties style:font-name="Times New Roman" fo:font-size="14pt" fo:language="ru" fo:country="RU" style:text-underline-style="none" style:letter-kerning="false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1" style:family="text">
      <style:text-properties style:font-name="Times New Roman" fo:font-size="14pt" fo:language="ru" fo:country="RU" style:text-underline-style="none" officeooo:rsid="008b1679" style:letter-kerning="false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2" style:family="text">
      <style:text-properties fo:color="#000000" loext:opacity="100%" style:font-name="Times New Roman1" fo:font-size="14pt" fo:language="ru" fo:country="RU" style:text-underline-style="none" officeooo:rsid="00858fe9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3" style:family="text">
      <style:text-properties fo:color="#000000" loext:opacity="100%" style:font-name="Times New Roman1" fo:font-size="14pt" fo:language="ru" fo:country="RU" style:text-underline-style="none" officeooo:rsid="00845e57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4" style:family="text">
      <style:text-properties fo:color="#000000" loext:opacity="100%" style:font-name="Times New Roman1" fo:font-size="14pt" fo:language="ru" fo:country="RU" style:text-underline-style="none" officeooo:rsid="00562002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5" style:family="text">
      <style:text-properties fo:color="#000000" loext:opacity="100%" style:font-name="Times New Roman1" fo:font-size="14pt" fo:language="ru" fo:country="RU" style:text-underline-style="none" officeooo:rsid="008705ae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6" style:family="text">
      <style:text-properties fo:color="#000000" loext:opacity="100%" style:font-name="Times New Roman1" fo:font-size="14pt" fo:language="ru" fo:country="RU" style:text-underline-style="none" officeooo:rsid="008aa27b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7" style:family="text">
      <style:text-properties fo:color="#000000" loext:opacity="100%" style:font-name="Times New Roman" fo:font-size="14pt" fo:language="ru" fo:country="RU" style:text-underline-style="none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8" style:family="text">
      <style:text-properties style:font-name="Times New Roman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9" style:family="text">
      <style:text-properties fo:color="#000000" loext:opacity="100%" style:font-name="Times New Roman" fo:font-size="14pt" fo:language="ru" fo:country="RU" style:text-underline-style="none" fo:font-weight="normal" officeooo:rsid="008aa27b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0" style:family="text">
      <style:text-properties fo:color="#000000" loext:opacity="100%" style:font-name="Times New Roman1" fo:font-size="14pt" fo:language="ru" fo:country="RU" style:text-underline-style="none" fo:font-weight="normal" officeooo:rsid="008705ae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1" style:family="text">
      <style:text-properties fo:color="#000000" loext:opacity="100%" style:font-name="Times New Roman1" fo:font-size="14pt" fo:language="ru" fo:country="RU" style:text-underline-style="none" fo:font-weight="normal" officeooo:rsid="0087e8d6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2" style:family="text">
      <style:text-properties fo:color="#000000" loext:opacity="100%" style:font-name="Times New Roman1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officeooo:rsid="00858fe9"/>
    </style:style>
    <style:style style:name="T25" style:family="text">
      <style:text-properties fo:color="#000000" loext:opacity="100%" style:font-name="Times New Roman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26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/text:span><text:span text:style-name="T3">площадка станции насосной магистрального нефтепровода ЛПДС «Ярославль» Ярославского районного нефтепроводного управления</text:span><text:span text:style-name="T4"> </text:span><text:span text:style-name="T5">ООО </text:span><text:span text:style-name="T4">«Транснефть-Балтика»</text:span></text:p>
      <text:p text:style-name="P3" loext:marker-style-name="T6"><text:span text:style-name="T7"/></text:p>
      <text:p text:style-name="P4" loext:marker-style-name="T8"/>
      <text:p text:style-name="P5" loext:marker-style-name="T9"><text:span text:style-name="T8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</text:span><text:span text:style-name="T10">а также во исполнение Плана проведения Управлением Росгвардии по Ярославской области плановых проверок объектов топливно-энергетического комплекса на 202</text:span><text:span text:style-name="T11">6</text:span><text:span text:style-name="T10"> год, в период</text:span><text:span text:style-name="T12"> </text:span><text:span text:style-name="T13">с</text:span><text:span text:style-name="T14"> </text:span><text:span text:style-name="T15">1</text:span><text:span text:style-name="T16">9 января</text:span><text:span text:style-name="T15"> 202</text:span><text:span text:style-name="T16">6</text:span><text:span text:style-name="T15"> года</text:span><text:span text:style-name="T14"> по </text:span><text:span text:style-name="T16">6 февраля</text:span><text:span text:style-name="T14"> 202</text:span><text:span text:style-name="T16">6</text:span><text:span text:style-name="T14"> года</text:span><text:span text:style-name="T17"> </text:span><text:span text:style-name="T18">сотрудниками отделения государственного контроля Управления Росгвардии по Ярославской области осуществлена плановая проверка объекта ТЭК — </text:span><text:span text:style-name="T19">площадка станции насосной магистрального нефтепровода ЛПДС «Ярославль» Ярославского районного нефтепроводного управления</text:span><text:span text:style-name="T20"> </text:span><text:span text:style-name="T21">ООО </text:span><text:span text:style-name="T20">«Транснефть-Балтика»</text:span><text:span text:style-name="T22">.</text:span></text:p>
      <text:p text:style-name="P6" loext:marker-style-name="T23">В ходе проведения проверки нарушений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<text:s text:c="17"/>№ 1046дсп <text:span text:style-name="T24">не выявлено</text:span>.</text:p>
      <text:p text:style-name="P7" loext:marker-style-name="T23"><text:span text:style-name="T25">По результатам проверки составлен акт.</text:span></text:p>
      <text:p text:style-name="P8"/>
      <text:p text:style-name="P8"/>
      <text:p text:style-name="P9" loext:marker-style-name="T26"><text:span text:style-name="T26">Отделение государственного контроля</text:span></text:p>
      <text:p text:style-name="P9" loext:marker-style-name="T26"><text:span text:style-name="T26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8T15:01:30.340841392</meta:creation-date>
    <dc:title>Default</dc:title>
    <meta:editing-cycles>8</meta:editing-cycles>
    <meta:editing-duration>PT10M30S</meta:editing-duration>
    <meta:generator>LibreOffice/24.8.4.2$Linux_X86_64 LibreOffice_project/480$Build-2</meta:generator>
    <dc:date>2026-02-06T11:56:09.748998283</dc:date>
    <meta:document-statistic meta:table-count="1" meta:image-count="0" meta:object-count="0" meta:page-count="1" meta:paragraph-count="17" meta:word-count="205" meta:character-count="1700" meta:non-whitespace-character-count="1492"/>
  </office:meta>
</office:document-meta>
</file>