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/>
      <style:text-properties fo:font-weight="bold" officeooo:paragraph-rsid="00877be5" fo:background-color="transparent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77be5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5e1e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c354e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4b919" style:font-size-asian="14pt" style:font-size-complex="14pt"/>
    </style:style>
    <style:style style:name="P9" style:family="paragraph" style:parent-style-name="Standard">
      <style:text-properties style:font-name="Times New Roman1" fo:font-size="14pt" officeooo:paragraph-rsid="0084b919" style:font-size-asian="14pt" style:font-size-complex="14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4b919" style:font-size-asian="14pt" style:font-size-complex="14pt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2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5" style:family="text">
      <style:text-properties fo:color="#000000" loext:opacity="100%" style:font-name="Times New Roman1" fo:font-size="14pt" fo:language="ru" fo:country="RU" style:text-underline-style="none" officeooo:rsid="008c354e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6" style:family="text">
      <style:text-properties fo:color="#000000" loext:opacity="100%" style:font-name="Times New Roman1" fo:font-size="14pt" fo:language="ru" fo:country="RU" style:text-underline-style="none" officeooo:rsid="00562002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7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8" style:family="text">
      <style:text-properties style:font-name-asian="Calibri" style:font-name-complex="Times New Roman2"/>
    </style:style>
    <style:style style:name="T9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0" style:family="text">
      <style:text-properties officeooo:rsid="008c354e" style:font-name-asian="Calibri" style:font-name-complex="Times New Roman2"/>
    </style:style>
    <style:style style:name="T11" style:family="text">
      <style:text-properties officeooo:rsid="008d66de" style:font-name-asian="Calibri" style:font-name-complex="Times New Roman2"/>
    </style:style>
    <style:style style:name="T12" style:family="text">
      <style:text-properties officeooo:rsid="008a74e1" style:font-name-asian="Calibri" style:font-name-complex="Times New Roman2"/>
    </style:style>
    <style:style style:name="T13" style:family="text">
      <style:text-properties officeooo:rsid="00885e1e" style:font-name-asian="Calibri" style:font-name-complex="Times New Roman2"/>
    </style:style>
    <style:style style:name="T14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5" style:family="text">
      <style:text-properties fo:color="#000000" loext:opacity="100%" fo:language="ru" fo:country="RU" fo:font-weight="normal" officeooo:rsid="008c354e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 loext:opacity="100%" officeooo:rsid="0088463f" style:font-name-asian="Calibri" style:font-name-complex="Times New Roman2"/>
    </style:style>
    <style:style style:name="T18" style:family="text">
      <style:text-properties fo:color="#000000" loext:opacity="100%" officeooo:rsid="008606a1" style:font-name-asian="Calibri" style:font-name-complex="Times New Roman2"/>
    </style:style>
    <style:style style:name="T19" style:family="text">
      <style:text-properties fo:color="#000000" loext:opacity="100%" officeooo:rsid="00845e57" style:font-name-asian="Calibri" style:font-name-complex="Times New Roman2"/>
    </style:style>
    <style:style style:name="T20" style:family="text">
      <style:text-properties fo:color="#000000" loext:opacity="100%" officeooo:rsid="008c354e" style:font-name-asian="Calibri" style:font-name-complex="Times New Roman2"/>
    </style:style>
    <style:style style:name="T21" style:family="text">
      <style:text-properties fo:color="#000000" loext:opacity="100%" fo:font-weight="normal" officeooo:rsid="008606a1" style:font-name-asian="Calibri" style:font-name-complex="Times New Roman2"/>
    </style:style>
    <style:style style:name="T22" style:family="text">
      <style:text-properties fo:color="#000000" loext:opacity="100%" fo:font-weight="normal" officeooo:rsid="008c354e" style:font-name-asian="Calibri" style:font-name-complex="Times New Roman2"/>
    </style:style>
    <style:style style:name="T23" style:family="text">
      <style:text-properties fo:color="#000000" loext:opacity="100%" fo:font-weight="normal" officeooo:rsid="008a74e1" style:font-name-asian="Calibri" style:font-name-complex="Times New Roman2"/>
    </style:style>
    <style:style style:name="T24" style:family="text">
      <style:text-properties fo:color="#000000" loext:opacity="100%" officeooo:rsid="00885e1e" style:font-name-asian="Calibri" style:font-name-complex="Times New Roman2"/>
    </style:style>
    <style:style style:name="T25" style:family="text">
      <style:text-properties fo:color="#000000" loext:opacity="100%" officeooo:rsid="008a74e1" style:font-name-asian="Calibri" style:font-name-complex="Times New Roman2"/>
    </style:style>
    <style:style style:name="T26" style:family="text">
      <style:text-properties fo:color="#000000" loext:opacity="100%" officeooo:rsid="0089619c" style:font-name-asian="Calibri" style:font-name-complex="Times New Roman2"/>
    </style:style>
    <style:style style:name="T27" style:family="text">
      <style:text-properties style:font-name-asian="Calibri" style:language-asian="ru" style:country-asian="RU" style:font-name-complex="Times New Roman2"/>
    </style:style>
    <style:style style:name="T28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T29" style:family="text">
      <style:text-properties fo:background-color="#ffffff" loext:char-shading-value="0" style:font-name-asian="Calibri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</text:span><text:span text:style-name="T2"> объекта </text:span><text:span text:style-name="T3">топливно-энергетического комплекса – <text:s/></text:span></text:p>
      <text:p text:style-name="P3" loext:marker-style-name="T4"><text:span text:style-name="T5">Ярославская перевалочная нефтебаза</text:span><text:span text:style-name="T6"> ООО «</text:span><text:span text:style-name="T5">Спецторг Плюс</text:span><text:span text:style-name="T6">»</text:span></text:p>
      <text:p text:style-name="P4" loext:marker-style-name="T4"><text:span text:style-name="T7"/></text:p>
      <text:p text:style-name="P5" loext:marker-style-name="T4"><text:span text:style-name="T8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9"> соответствии с распоряжением Управления Росгвардии по Ярославской области, предписанием об устранении выявленных нарушений, </text:span><text:span text:style-name="T8">в период с </text:span><text:span text:style-name="T10">20 января 202</text:span><text:span text:style-name="T11">6</text:span><text:span text:style-name="T10"> </text:span><text:span text:style-name="T8"><text:s/></text:span><text:span text:style-name="T12">года </text:span><text:span text:style-name="T8">по </text:span><text:span text:style-name="T10">16 февраля</text:span><text:span text:style-name="T13"> </text:span><text:span text:style-name="T8">202</text:span><text:span text:style-name="T13">6</text:span><text:span text:style-name="T8"> г</text:span><text:span text:style-name="T12">ода</text:span><text:span text:style-name="T8"> сотрудниками отделения государственного контроля Управления Росгвардии по Ярославской области </text:span><text:span text:style-name="T14">внеплановая проверка объекта топливно-энергетического комплекса – </text:span><text:span text:style-name="T15">Ярославская перевалочная нефтебаза</text:span><text:span text:style-name="T14"> ООО «</text:span><text:span text:style-name="T15">Спецторг Плюс</text:span><text:span text:style-name="T14">».</text:span></text:p>
      <text:p text:style-name="P6" loext:marker-style-name="T16"><text:bookmark-start text:name="__DdeLink__9070_2971510911"/><text:span text:style-name="T8">В ходе проведения внеплановой выездной проверки </text:span><text:span text:style-name="T13">установлен факт невыполнения ранее выданного предписания об устранении выявленных нарушений.</text:span><text:bookmark-end text:name="__DdeLink__9070_2971510911"/></text:p>
      <text:p text:style-name="P6" loext:marker-style-name="T16"><text:span text:style-name="T13">По результатам проверки составлен акт, выдано предписание об устранении выявленных нарушений.</text:span></text:p>
      <text:p text:style-name="P7" loext:marker-style-name="T16"><text:span text:style-name="T17">В отношении </text:span><text:span text:style-name="T18">должностного лиц</text:span><text:span text:style-name="T19">а </text:span><text:span text:style-name="T18">ООО «</text:span><text:span text:style-name="T20">Спецтор Плюс</text:span><text:span text:style-name="T18">» составлен протокол об административном правонарушении, ответственность за которое предусмотрена ч</text:span><text:span text:style-name="T20">астью</text:span><text:span text:style-name="T18"> 36 ст</text:span><text:span text:style-name="T20">атьи</text:span><text:span text:style-name="T18"> 19.5 КоАП РФ «</text:span><text:span text:style-name="T21">Невыполнение в установленный срок законного предписания органа (должностного лица) войск национальной гвардии Российской Федерации, осуществляющего федеральный государственный контроль (надзор) в установленных сферах деятельности», </text:span><text:span text:style-name="T22">в отношении юридического лица </text:span><text:span text:style-name="T21"><text:s/></text:span><text:span text:style-name="T23">- </text:span><text:span text:style-name="T22">частью</text:span><text:span text:style-name="T18"> 3</text:span><text:span text:style-name="T24">7</text:span><text:span text:style-name="T18"> ст</text:span><text:span text:style-name="T25">атьи</text:span><text:span text:style-name="T18"> 19.5 КоАП РФ «</text:span><text:span text:style-name="T26">Повторное совершение административного правонарушения, предусмотренного частью 36 статьи 19.5 КоАП РФ.</text:span></text:p>
      <text:p text:style-name="P8" loext:marker-style-name="T7"><text:span text:style-name="T27"/></text:p>
      <text:p text:style-name="P9"/>
      <text:p text:style-name="P9"/>
      <text:p text:style-name="P10" loext:marker-style-name="T28"><text:span text:style-name="T29">Отделение государственного контроля</text:span></text:p>
      <text:p text:style-name="P10" loext:marker-style-name="T28"><text:span text:style-name="T29">Управления Росгвардии по Ярославской области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8T15:01:30.340841392</meta:creation-date>
    <dc:title>Default</dc:title>
    <meta:editing-cycles>8</meta:editing-cycles>
    <meta:editing-duration>PT49M2S</meta:editing-duration>
    <meta:generator>LibreOffice/24.8.4.2$Linux_X86_64 LibreOffice_project/480$Build-2</meta:generator>
    <dc:date>2026-02-19T17:18:12.282573998</dc:date>
    <meta:document-statistic meta:table-count="1" meta:image-count="0" meta:object-count="0" meta:page-count="1" meta:paragraph-count="19" meta:word-count="249" meta:character-count="2033" meta:non-whitespace-character-count="1797"/>
  </office:meta>
</office:document-meta>
</file>