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c50c8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c50c8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officeooo:rsid="008aa27b" style:font-name-asian="Calibri" style:font-size-asian="14pt" style:font-weight-asian="bold" style:font-name-complex="Times New Roman2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bold" officeooo:rsid="008705ae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style:font-name="Times New Roman1" fo:font-size="14pt" fo:language="ru" fo:country="RU" style:text-underline-style="none" fo:font-weight="bold" officeooo:rsid="0087e8d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11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style:font-name="Times New Roman" fo:font-size="14pt" fo:language="ru" fo:country="RU" style:text-underline-style="none" officeooo:rsid="008b1679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1" fo:font-size="14pt" fo:language="ru" fo:country="RU" style:text-underline-style="none" officeooo:rsid="008c50c8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7" style:family="text">
      <style:text-properties fo:color="#000000" loext:opacity="100%" style:font-name="Times New Roman1" fo:font-size="14pt" fo:language="ru" fo:country="RU" style:text-underline-style="none" officeooo:rsid="008aa27b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8" style:family="text">
      <style:text-properties fo:color="#000000" loext:opacity="100%" style:font-name="Times New Roman1" fo:font-size="14pt" fo:language="ru" fo:country="RU" style:text-underline-style="none" officeooo:rsid="008705a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9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20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1" style:family="text">
      <style:text-properties fo:color="#000000" loext:opacity="100%" style:font-name="Times New Roman" fo:font-size="14pt" fo:language="ru" fo:country="RU" style:text-underline-style="none" fo:font-weight="normal" officeooo:rsid="008aa27b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2" style:family="text">
      <style:text-properties fo:color="#000000" loext:opacity="100%" style:font-name="Times New Roman1" fo:font-size="14pt" fo:language="ru" fo:country="RU" style:text-underline-style="none" fo:font-weight="normal" officeooo:rsid="008705ae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3" style:family="text">
      <style:text-properties fo:color="#000000" loext:opacity="100%" style:font-name="Times New Roman1" fo:font-size="14pt" fo:language="ru" fo:country="RU" style:text-underline-style="none" fo:font-weight="normal" officeooo:rsid="0087e8d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4" style:family="text">
      <style:text-properties fo:color="#000000" loext:opacity="100%" style:font-name="Times New Roman1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officeooo:rsid="00858fe9"/>
    </style:style>
    <style:style style:name="T27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площадка станции насосной магистрального нефтепродуктопровода ГПС «Ярослав</text:span><text:span text:style-name="T3">ль» Ярославского районного нефтепроводного управления</text:span><text:span text:style-name="T4"> управления</text:span><text:span text:style-name="T5"> </text:span><text:span text:style-name="T6">ООО </text:span><text:span text:style-name="T5">«Транснефть-Балтика»</text:span></text:p>
      <text:p text:style-name="P3" loext:marker-style-name="T7"><text:span text:style-name="T8"/></text:p>
      <text:p text:style-name="P4" loext:marker-style-name="T9"/>
      <text:p text:style-name="P5" loext:marker-style-name="T10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11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</text:span><text:span text:style-name="T12">6</text:span><text:span text:style-name="T11"> год, в период</text:span><text:span text:style-name="T13"> </text:span><text:span text:style-name="T14">с</text:span><text:span text:style-name="T15"> </text:span><text:span text:style-name="T16">6</text:span><text:span text:style-name="T17"> </text:span><text:span text:style-name="T16">ф</text:span><text:span text:style-name="T16">е</text:span><text:span text:style-name="T16">в</text:span><text:span text:style-name="T16">раля</text:span><text:span text:style-name="T18"> 202</text:span><text:span text:style-name="T17">6</text:span><text:span text:style-name="T18"> года</text:span><text:span text:style-name="T15"> по </text:span><text:span text:style-name="T17">6 </text:span><text:span text:style-name="T16">м</text:span><text:span text:style-name="T16">а</text:span><text:span text:style-name="T16">р</text:span><text:span text:style-name="T16">та</text:span><text:span text:style-name="T15"> 202</text:span><text:span text:style-name="T17">6</text:span><text:span text:style-name="T15"> года</text:span><text:span text:style-name="T19"> </text:span><text:span text:style-name="T20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21">площадка станции насосной магистрального нефтепродуктопровода ГПС «Ярослав</text:span><text:span text:style-name="T21">ль» Ярославского районного нефтепроводного управления</text:span><text:span text:style-name="T22"> </text:span><text:span text:style-name="T23">ООО </text:span><text:span text:style-name="T22">«Транснефть-Балтика»</text:span><text:span text:style-name="T24">.</text:span></text:p>
      <text:p text:style-name="P6" loext:marker-style-name="T25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6">не выявлено</text:span>.</text:p>
      <text:p text:style-name="P7" loext:marker-style-name="T25"><text:span text:style-name="T27">По результатам проверки составлен акт.</text:span></text:p>
      <text:p text:style-name="P8"/>
      <text:p text:style-name="P8"/>
      <text:p text:style-name="P9" loext:marker-style-name="T28"><text:span text:style-name="T28">Отделение государственного контроля</text:span></text:p>
      <text:p text:style-name="P9" loext:marker-style-name="T28"><text:span text:style-name="T28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9</meta:editing-cycles>
    <meta:editing-duration>PT11M44S</meta:editing-duration>
    <meta:generator>LibreOffice/25.2.6.2$Linux_X86_64 LibreOffice_project/520$Build-2</meta:generator>
    <dc:date>2026-03-06T16:15:28.483442767</dc:date>
    <meta:document-statistic meta:table-count="1" meta:image-count="0" meta:object-count="0" meta:page-count="1" meta:paragraph-count="17" meta:word-count="206" meta:character-count="1723" meta:non-whitespace-character-count="1514"/>
  </office:meta>
</office:document-meta>
</file>