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c354e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8c354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9" style:family="text">
      <style:text-properties style:font-family-asian="Calibri" style:font-family-generic-asian="system" style:font-pitch-asian="variable" style:font-name-complex="Times New Roman2"/>
    </style:style>
    <style:style style:name="T10" style:family="text">
      <style:text-properties style:use-window-font-color="true" loext:opacity="0%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1" style:family="text">
      <style:text-properties officeooo:rsid="008dd357" style:font-family-asian="Calibri" style:font-family-generic-asian="system" style:font-pitch-asian="variable" style:font-name-complex="Times New Roman2"/>
    </style:style>
    <style:style style:name="T12" style:family="text">
      <style:text-properties officeooo:rsid="008c354e" style:font-family-asian="Calibri" style:font-family-generic-asian="system" style:font-pitch-asian="variable" style:font-name-complex="Times New Roman2"/>
    </style:style>
    <style:style style:name="T13" style:family="text">
      <style:text-properties officeooo:rsid="008d66de" style:font-family-asian="Calibri" style:font-family-generic-asian="system" style:font-pitch-asian="variable" style:font-name-complex="Times New Roman2"/>
    </style:style>
    <style:style style:name="T14" style:family="text">
      <style:text-properties officeooo:rsid="008a74e1" style:font-family-asian="Calibri" style:font-family-generic-asian="system" style:font-pitch-asian="variable" style:font-name-complex="Times New Roman2"/>
    </style:style>
    <style:style style:name="T15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16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7" style:family="text">
      <style:text-properties fo:color="#000000" loext:opacity="100%" fo:language="ru" fo:country="RU" fo:font-weight="normal" officeooo:rsid="008c354e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loext:opacity="100%" officeooo:rsid="0088463f" style:font-family-asian="Calibri" style:font-family-generic-asian="system" style:font-pitch-asian="variable" style:font-name-complex="Times New Roman2"/>
    </style:style>
    <style:style style:name="T20" style:family="text">
      <style:text-properties fo:color="#000000" loext:opacity="100%" officeooo:rsid="008606a1" style:font-family-asian="Calibri" style:font-family-generic-asian="system" style:font-pitch-asian="variable" style:font-name-complex="Times New Roman2"/>
    </style:style>
    <style:style style:name="T21" style:family="text">
      <style:text-properties fo:color="#000000" loext:opacity="100%" officeooo:rsid="00845e57" style:font-family-asian="Calibri" style:font-family-generic-asian="system" style:font-pitch-asian="variable" style:font-name-complex="Times New Roman2"/>
    </style:style>
    <style:style style:name="T22" style:family="text">
      <style:text-properties fo:color="#000000" loext:opacity="100%" officeooo:rsid="008c354e" style:font-family-asian="Calibri" style:font-family-generic-asian="system" style:font-pitch-asian="variable" style:font-name-complex="Times New Roman2"/>
    </style:style>
    <style:style style:name="T23" style:family="text">
      <style:text-properties fo:color="#000000" loext:opacity="100%" fo:font-weight="normal" officeooo:rsid="008606a1" style:font-family-asian="Calibri" style:font-family-generic-asian="system" style:font-pitch-asian="variable" style:font-name-complex="Times New Roman2"/>
    </style:style>
    <style:style style:name="T24" style:family="text">
      <style:text-properties fo:color="#000000" loext:opacity="100%" fo:font-weight="normal" officeooo:rsid="008c354e" style:font-family-asian="Calibri" style:font-family-generic-asian="system" style:font-pitch-asian="variable" style:font-name-complex="Times New Roman2"/>
    </style:style>
    <style:style style:name="T25" style:family="text">
      <style:text-properties fo:color="#000000" loext:opacity="100%" fo:font-weight="normal" officeooo:rsid="008a74e1" style:font-family-asian="Calibri" style:font-family-generic-asian="system" style:font-pitch-asian="variable" style:font-name-complex="Times New Roman2"/>
    </style:style>
    <style:style style:name="T26" style:family="text">
      <style:text-properties fo:color="#000000" loext:opacity="100%" officeooo:rsid="00885e1e" style:font-family-asian="Calibri" style:font-family-generic-asian="system" style:font-pitch-asian="variable" style:font-name-complex="Times New Roman2"/>
    </style:style>
    <style:style style:name="T27" style:family="text">
      <style:text-properties fo:color="#000000" loext:opacity="100%" officeooo:rsid="008a74e1" style:font-family-asian="Calibri" style:font-family-generic-asian="system" style:font-pitch-asian="variable" style:font-name-complex="Times New Roman2"/>
    </style:style>
    <style:style style:name="T28" style:family="text">
      <style:text-properties fo:color="#000000" loext:opacity="100%" officeooo:rsid="0089619c" style:font-family-asian="Calibri" style:font-family-generic-asian="system" style:font-pitch-asian="variable" style:font-name-complex="Times New Roman2"/>
    </style:style>
    <style:style style:name="T29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30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31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план</text:span><text:span text:style-name="T1">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Ярославская перевалочная нефтебаза</text:span><text:span text:style-name="T7"> ООО «</text:span><text:span text:style-name="T6">Спецторг Плюс</text:span><text:span text:style-name="T7">»</text:span></text:p>
      <text:p text:style-name="P4" loext:marker-style-name="T5"><text:span text:style-name="T8"/></text:p>
      <text:p text:style-name="P5" loext:marker-style-name="T5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0"> соответствии с распоряжением Управления Росгвардии по Ярославской области, предписанием об устранении выявленных нарушений, </text:span><text:span text:style-name="T9">в период с </text:span><text:span text:style-name="T11">16</text:span><text:span text:style-name="T12"> </text:span><text:span text:style-name="T11">февраля</text:span><text:span text:style-name="T12"> 202</text:span><text:span text:style-name="T13">6</text:span><text:span text:style-name="T12"> </text:span><text:span text:style-name="T9"><text:s/></text:span><text:span text:style-name="T14">года </text:span><text:span text:style-name="T9">по </text:span><text:span text:style-name="T12">1</text:span><text:span text:style-name="T11">7</text:span><text:span text:style-name="T12"> </text:span><text:span text:style-name="T11">марта</text:span><text:span text:style-name="T15"> </text:span><text:span text:style-name="T9">202</text:span><text:span text:style-name="T15">6</text:span><text:span text:style-name="T9"> г</text:span><text:span text:style-name="T14">ода</text:span><text:span text:style-name="T9"> сотрудниками отделения государственного контроля Управления Росгвардии по Ярославской области </text:span><text:span text:style-name="T11">проведена </text:span><text:span text:style-name="T16">внеплановая проверка объекта топливно-энергетического комплекса – </text:span><text:span text:style-name="T17">Ярославская перевалочная нефтебаза</text:span><text:span text:style-name="T16"> ООО «</text:span><text:span text:style-name="T17">Спецторг Плюс</text:span><text:span text:style-name="T16">».</text:span></text:p>
      <text:p text:style-name="P6" loext:marker-style-name="T18"><text:bookmark-start text:name="__DdeLink__9070_2971510911"/><text:span text:style-name="T9">В ходе проведения внеплановой выездной проверки </text:span><text:span text:style-name="T15">установлен факт невыполнения ранее выданного предписания об устранении выявленных нарушений.</text:span><text:bookmark-end text:name="__DdeLink__9070_2971510911"/></text:p>
      <text:p text:style-name="P6" loext:marker-style-name="T18"><text:span text:style-name="T15">По результатам проверки составлен акт, выдано предписание об устранении выявленных нарушений.</text:span></text:p>
      <text:p text:style-name="P7" loext:marker-style-name="T18"><text:span text:style-name="T19">В отношении </text:span><text:span text:style-name="T20">должностного лиц</text:span><text:span text:style-name="T21">а </text:span><text:span text:style-name="T20">ООО «</text:span><text:span text:style-name="T22">Спецтор Плюс</text:span><text:span text:style-name="T20">» составлен протокол об административном правонарушении, ответственность за которое предусмотрена ч</text:span><text:span text:style-name="T22">астью</text:span><text:span text:style-name="T20"> 36 ст</text:span><text:span text:style-name="T22">атьи</text:span><text:span text:style-name="T20"> 19.5 КоАП РФ «</text:span><text:span text:style-name="T23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, </text:span><text:span text:style-name="T24">в отношении юридического лица </text:span><text:span text:style-name="T23"><text:s/></text:span><text:span text:style-name="T25">- </text:span><text:span text:style-name="T24">частью</text:span><text:span text:style-name="T20"> 3</text:span><text:span text:style-name="T26">7</text:span><text:span text:style-name="T20"> ст</text:span><text:span text:style-name="T27">атьи</text:span><text:span text:style-name="T20"> 19.5 КоАП РФ «</text:span><text:span text:style-name="T28">Повторное совершение административного правонарушения, предусмотренного частью 36 статьи 19.5 КоАП РФ.</text:span></text:p>
      <text:p text:style-name="P8" loext:marker-style-name="T8"><text:span text:style-name="T29"/></text:p>
      <text:p text:style-name="P9"/>
      <text:p text:style-name="P9"/>
      <text:p text:style-name="P10" loext:marker-style-name="T30"><text:span text:style-name="T31">Отделение государственного контроля</text:span></text:p>
      <text:p text:style-name="P10" loext:marker-style-name="T30"><text:span text:style-name="T31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9</meta:editing-cycles>
    <meta:editing-duration>PT54M13S</meta:editing-duration>
    <meta:generator>LibreOffice/25.2.6.2$Linux_X86_64 LibreOffice_project/520$Build-2</meta:generator>
    <dc:date>2026-03-18T11:51:22.023336909</dc:date>
    <meta:document-statistic meta:table-count="1" meta:image-count="0" meta:object-count="0" meta:page-count="1" meta:paragraph-count="19" meta:word-count="250" meta:character-count="2045" meta:non-whitespace-character-count="1808"/>
  </office:meta>
</office:document-meta>
</file>