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4pt" fo:font-weight="bold" officeooo:paragraph-rsid="00889e94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9e94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463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89e94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officeooo:rsid="008a4952" style:letter-kerning="false" style:font-name-asian="Times New Roman2" style:language-asian="ru" style:country-asian="RU" style:font-name-complex="Times New Roman2" style:language-complex="ar" style:country-complex="SA"/>
    </style:style>
    <style:style style:name="T7" style:family="text">
      <style:text-properties fo:language="ru" fo:country="RU" style:text-underline-style="none" officeooo:rsid="00867ec5" style:letter-kerning="false" style:font-name-asian="Times New Roman2" style:language-asian="ru" style:country-asian="RU" style:font-name-complex="Times New Roman2" style:language-complex="ar" style:country-complex="SA"/>
    </style:style>
    <style:style style:name="T8" style:family="text">
      <style:text-properties fo:language="ru" fo:country="RU" style:text-underline-style="none" officeooo:rsid="0088097f" style:letter-kerning="false" style:font-name-asian="Times New Roman2" style:language-asian="ru" style:country-asian="RU" style:font-name-complex="Times New Roman2" style:language-complex="ar" style:country-complex="SA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1" style:family="text">
      <style:text-properties style:font-name-asian="Calibri" style:font-name-complex="Times New Roman2"/>
    </style:style>
    <style:style style:name="T12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3" style:family="text">
      <style:text-properties officeooo:rsid="008a95ec" style:font-name-asian="Calibri" style:font-name-complex="Times New Roman2"/>
    </style:style>
    <style:style style:name="T14" style:family="text">
      <style:text-properties officeooo:rsid="00877be5" style:font-name-asian="Calibri" style:font-name-complex="Times New Roman2"/>
    </style:style>
    <style:style style:name="T15" style:family="text">
      <style:text-properties officeooo:rsid="008b8ebd" style:font-name-asian="Calibri" style:font-name-complex="Times New Roman2"/>
    </style:style>
    <style:style style:name="T16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7" style:family="text">
      <style:text-properties fo:color="#000000" loext:opacity="100%" fo:language="ru" fo:country="RU" fo:font-weight="normal" officeooo:rsid="008a495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loext:opacity="100%" fo:language="ru" fo:country="RU" style:text-underline-style="none" fo:font-weight="normal" officeooo:rsid="00867ec5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loext:opacity="100%" fo:language="ru" fo:country="RU" style:text-underline-style="none" fo:font-weight="normal" officeooo:rsid="0088097f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00" loext:opacity="100%" fo:font-weight="normal" style:font-name-asian="Calibri" style:font-name-complex="Times New Roman2"/>
    </style:style>
    <style:style style:name="T22" style:family="text">
      <style:text-properties style:font-name-asian="Calibri" style:language-asian="ru" style:country-asian="RU" style:font-name-complex="Times New Roman2"/>
    </style:style>
    <style:style style:name="T23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4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Рыбинская</text:span><text:span text:style-name="T7"> Г</text:span><text:span text:style-name="T8">Э</text:span><text:span text:style-name="T7">С филиала ПАО «РусГидро» - «Каскад Верхневолжских ГЭС»</text:span></text:p>
      <text:p text:style-name="P4" loext:marker-style-name="T9"><text:span text:style-name="T10"/></text:p>
      <text:p text:style-name="P5" loext:marker-style-name="T9"><text:span text:style-name="T11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2"> соответствии с распоряжением Управления Росгвардии по Ярославской области, предписанием об устранении выявленных нарушений, </text:span><text:span text:style-name="T11">в период с </text:span><text:span text:style-name="T13">10</text:span><text:span text:style-name="T11"> по </text:span><text:span text:style-name="T14">2</text:span><text:span text:style-name="T15">6</text:span><text:span text:style-name="T11"> </text:span><text:span text:style-name="T13">февраля</text:span><text:span text:style-name="T11"> 202</text:span><text:span text:style-name="T13">6</text:span><text:span text:style-name="T11"> г. сотрудниками отделения государственного контроля Управления Росгвардии по Ярославской области </text:span><text:span text:style-name="T16">внеплановая проверка объекта топливно-энергетического комплекса – </text:span><text:span text:style-name="T17">Рыбинская</text:span><text:span text:style-name="T18"> Г</text:span><text:span text:style-name="T19">Э</text:span><text:span text:style-name="T18">С филиала ПАО «РусГидро» - «Каскад Верхневолжских ГЭС»</text:span><text:span text:style-name="T16">.</text:span></text:p>
      <text:p text:style-name="P6" loext:marker-style-name="T20"><text:bookmark-start text:name="__DdeLink__9070_2971510911"/><text:span text:style-name="T11">В ходе проведения внеплановой выездной проверки выявлено, что <text:s/>Предписание в установленный срок не выполнено. </text:span><text:bookmark-end text:name="__DdeLink__9070_2971510911"/><text:span text:style-name="T21"/></text:p>
      <text:p text:style-name="P7" loext:marker-style-name="T20">По результатам проверки составлен акт.</text:p>
      <text:p text:style-name="P8" loext:marker-style-name="T10"><text:span text:style-name="T22"/></text:p>
      <text:p text:style-name="P9"/>
      <text:p text:style-name="P9"/>
      <text:p text:style-name="P10" loext:marker-style-name="T23"><text:span text:style-name="T24">Отделение государственного контроля</text:span></text:p>
      <text:p text:style-name="P10" loext:marker-style-name="T23"><text:span text:style-name="T24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8</meta:editing-cycles>
    <meta:editing-duration>PT29M15S</meta:editing-duration>
    <meta:generator>LibreOffice/24.8.4.2$Linux_X86_64 LibreOffice_project/480$Build-2</meta:generator>
    <dc:date>2026-03-02T14:17:28.789277125</dc:date>
    <meta:document-statistic meta:table-count="1" meta:image-count="0" meta:object-count="0" meta:page-count="1" meta:paragraph-count="18" meta:word-count="177" meta:character-count="1381" meta:non-whitespace-character-count="1216"/>
  </office:meta>
</office:document-meta>
</file>