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nos" svg:font-family="Tinos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84b919"/>
    </style:style>
    <style:style style:name="P2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officeooo:paragraph-rsid="0084b919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1.501cm" style:auto-text-indent="false"/>
      <style:text-properties fo:color="#000000" loext:opacity="100%" style:font-name="Times New Roman1" fo:font-size="14pt" officeooo:paragraph-rsid="00908c80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officeooo:paragraph-rsid="00877be5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908c80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nos" fo:font-size="14pt" officeooo:paragraph-rsid="00908c80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nos" fo:font-size="14pt" officeooo:paragraph-rsid="00885e1e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1" fo:font-size="14pt" fo:language="ru" fo:country="RU" officeooo:rsid="0084d578" officeooo:paragraph-rsid="00908c80" style:letter-kerning="false" fo:background-color="transparent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nos" fo:font-size="14pt" officeooo:paragraph-rsid="0084b919" style:font-size-asian="14pt" style:font-size-complex="14pt"/>
    </style:style>
    <style:style style:name="P10" style:family="paragraph" style:parent-style-name="Standard">
      <style:text-properties style:font-name="Tinos" fo:font-size="14pt" officeooo:paragraph-rsid="0084b919" style:font-size-asian="14pt" style:font-size-complex="14pt"/>
    </style:style>
    <style:style style:name="P1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Tinos" fo:font-size="14pt" officeooo:paragraph-rsid="0084b919" style:font-size-asian="14pt" style:font-size-complex="14pt"/>
    </style:style>
    <style:style style:name="P12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Tinos" fo:font-size="14pt" officeooo:paragraph-rsid="0084b919" style:font-size-asian="14pt" style:font-size-complex="14pt"/>
    </style:style>
    <style:style style:name="P13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4pt" fo:font-weight="bold" style:font-family-asian="Calibri" style:font-family-generic-asian="system" style:font-pitch-asian="variable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4pt" fo:font-weight="bold" officeooo:rsid="008dd357" style:font-family-asian="Calibri" style:font-family-generic-asian="system" style:font-pitch-asian="variable" style:font-size-asian="14pt" style:font-weight-asian="bold" style:font-name-complex="Times New Roman2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loext:char-shading-value="0" style:font-family-asian="Calibri" style:font-family-generic-asian="system" style:font-pitch-asian="variable" style:font-size-asian="14pt" style:font-weight-asian="bold" style:font-name-complex="Times New Roman2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loext:char-shading-value="0" style:font-family-asian="Calibri" style:font-family-generic-asian="system" style:font-pitch-asian="variable" style:font-size-asian="14pt" style:font-weight-asian="bold" style:font-name-complex="Times New Roman2" style:font-size-complex="14pt"/>
    </style:style>
    <style:style style:name="T5" style:family="text">
      <style:text-properties style:font-name="Times New Roman"/>
    </style:style>
    <style:style style:name="T6" style:family="text">
      <style:text-properties fo:language="ru" fo:country="RU" style:text-underline-style="none" fo:font-weight="bold" officeooo:rsid="00908c80" style:letter-kerning="false" style:font-name-asian="Times New Roman2" style:language-asian="ru" style:country-asian="RU" style:font-weight-asian="bold" style:font-name-complex="Times New Roman2" style:language-complex="ar" style:country-complex="SA" style:font-weight-complex="bold"/>
    </style:style>
    <style:style style:name="T7" style:family="text">
      <style:text-properties fo:language="ru" fo:country="RU" style:text-underline-style="none" fo:font-weight="bold" officeooo:rsid="00562002" style:letter-kerning="false" style:font-name-asian="Times New Roman2" style:language-asian="ru" style:country-asian="RU" style:font-weight-asian="bold" style:font-name-complex="Times New Roman2" style:language-complex="ar" style:country-complex="SA" style:font-weight-complex="bold"/>
    </style:style>
    <style:style style:name="T8" style:family="text">
      <style:text-properties fo:language="ru" fo:country="RU" style:text-underline-style="none" fo:font-weight="bold" officeooo:rsid="009990f2" style:letter-kerning="false" style:font-name-asian="Times New Roman2" style:language-asian="ru" style:country-asian="RU" style:font-weight-asian="bold" style:font-name-complex="Times New Roman2" style:language-complex="ar" style:country-complex="SA" style:font-weight-complex="bold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10" style:family="text">
      <style:text-properties style:font-name="Times New Roman" fo:font-size="14pt" style:font-family-asian="Calibri" style:font-family-generic-asian="system" style:font-pitch-asian="variable" style:font-size-asian="14pt" style:font-name-complex="Times New Roman2" style:font-size-complex="14pt"/>
    </style:style>
    <style:style style:name="T11" style:family="text">
      <style:text-properties style:font-name="Tinos" style:font-family-asian="Calibri" style:font-family-generic-asian="system" style:font-pitch-asian="variable" style:font-name-complex="Times New Roman2"/>
    </style:style>
    <style:style style:name="T12" style:family="text">
      <style:text-properties fo:color="#000000" loext:opacity="100%" style:font-name="Tinos" fo:language="ru" fo:country="RU" style:text-underline-style="none" fo:font-weight="normal" officeooo:rsid="0083b831" style:letter-kerning="false" fo:background-color="transparent" loext:char-shading-value="0" style:font-family-asian="Calibri" style:font-family-generic-asian="system" style:font-pitch-asian="variable" style:language-asian="ru" style:country-asian="RU" style:font-weight-asian="normal" style:font-name-complex="Times New Roman2" style:language-complex="ru" style:country-complex="RU" style:font-weight-complex="normal"/>
    </style:style>
    <style:style style:name="T13" style:family="text">
      <style:text-properties fo:color="#000000" loext:opacity="100%" style:font-name="Tinos" fo:language="ru" fo:country="RU" style:text-underline-style="none" fo:font-weight="normal" officeooo:rsid="009acea7" style:letter-kerning="false" fo:background-color="transparent" loext:char-shading-value="0" style:font-family-asian="Calibri" style:font-family-generic-asian="system" style:font-pitch-asian="variable" style:language-asian="ru" style:country-asian="RU" style:font-weight-asian="normal" style:font-name-complex="Times New Roman2" style:language-complex="ru" style:country-complex="RU" style:font-weight-complex="normal"/>
    </style:style>
    <style:style style:name="T14" style:family="text">
      <style:text-properties style:use-window-font-color="true" loext:opacity="0%" style:font-name="Tinos" fo:language="ru" fo:country="RU" style:letter-kerning="false" style:font-family-asian="Calibri" style:font-family-generic-asian="system" style:font-pitch-asian="variable" style:language-asian="en" style:country-asian="US" style:font-name-complex="Times New Roman2" style:language-complex="ar" style:country-complex="SA"/>
    </style:style>
    <style:style style:name="T15" style:family="text">
      <style:text-properties style:font-name="Tinos" officeooo:rsid="0094d0be" style:font-family-asian="Calibri" style:font-family-generic-asian="system" style:font-pitch-asian="variable" style:font-name-complex="Times New Roman2"/>
    </style:style>
    <style:style style:name="T16" style:family="text">
      <style:text-properties style:font-name="Tinos" officeooo:rsid="00908c80" style:font-family-asian="Calibri" style:font-family-generic-asian="system" style:font-pitch-asian="variable" style:font-name-complex="Times New Roman2"/>
    </style:style>
    <style:style style:name="T17" style:family="text">
      <style:text-properties style:font-name="Tinos" officeooo:rsid="008c354e" style:font-family-asian="Calibri" style:font-family-generic-asian="system" style:font-pitch-asian="variable" style:font-name-complex="Times New Roman2"/>
    </style:style>
    <style:style style:name="T18" style:family="text">
      <style:text-properties style:font-name="Tinos" officeooo:rsid="008d66de" style:font-family-asian="Calibri" style:font-family-generic-asian="system" style:font-pitch-asian="variable" style:font-name-complex="Times New Roman2"/>
    </style:style>
    <style:style style:name="T19" style:family="text">
      <style:text-properties style:font-name="Tinos" officeooo:rsid="008a74e1" style:font-family-asian="Calibri" style:font-family-generic-asian="system" style:font-pitch-asian="variable" style:font-name-complex="Times New Roman2"/>
    </style:style>
    <style:style style:name="T20" style:family="text">
      <style:text-properties style:font-name="Tinos" officeooo:rsid="008dd357" style:font-family-asian="Calibri" style:font-family-generic-asian="system" style:font-pitch-asian="variable" style:font-name-complex="Times New Roman2"/>
    </style:style>
    <style:style style:name="T21" style:family="text">
      <style:text-properties style:font-name="Tinos" officeooo:rsid="00885e1e" style:font-family-asian="Calibri" style:font-family-generic-asian="system" style:font-pitch-asian="variable" style:font-name-complex="Times New Roman2"/>
    </style:style>
    <style:style style:name="T22" style:family="text">
      <style:text-properties fo:color="#000000" loext:opacity="100%" style:font-name="Tinos" fo:language="ru" fo:country="RU" fo:font-weight="normal" officeooo:rsid="00562002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23" style:family="text">
      <style:text-properties fo:color="#000000" loext:opacity="100%" style:font-name="Tinos" fo:language="ru" fo:country="RU" style:text-underline-style="none" fo:font-weight="normal" officeooo:rsid="00908c80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24" style:family="text">
      <style:text-properties fo:color="#000000" loext:opacity="100%" style:font-name="Tinos" fo:language="ru" fo:country="RU" style:text-underline-style="none" fo:font-weight="normal" officeooo:rsid="00562002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25" style:family="text">
      <style:text-properties fo:color="#000000" loext:opacity="100%" style:font-name="Tinos" fo:language="ru" fo:country="RU" style:text-underline-style="none" fo:font-weight="normal" officeooo:rsid="009990f2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font-family-asian="Calibri" style:font-family-generic-asian="system" style:font-pitch-asian="variable" style:font-name-complex="Times New Roman2"/>
    </style:style>
    <style:style style:name="T28" style:family="text">
      <style:text-properties officeooo:rsid="0094d0be" style:font-family-asian="Calibri" style:font-family-generic-asian="system" style:font-pitch-asian="variable" style:font-name-complex="Times New Roman2"/>
    </style:style>
    <style:style style:name="T29" style:family="text">
      <style:text-properties fo:color="#000000" loext:opacity="100%" fo:language="ru" fo:country="RU" style:text-underline-style="none" fo:font-weight="normal" officeooo:rsid="009acea7" style:letter-kerning="false" fo:background-color="transparent" loext:char-shading-value="0" style:font-family-asian="Calibri" style:font-family-generic-asian="system" style:font-pitch-asian="variable" style:language-asian="ru" style:country-asian="RU" style:font-weight-asian="normal" style:font-name-complex="Times New Roman2" style:language-complex="ru" style:country-complex="RU" style:font-weight-complex="normal"/>
    </style:style>
    <style:style style:name="T30" style:family="text">
      <style:text-properties fo:color="#000000" loext:opacity="100%" fo:language="ru" fo:country="RU" style:text-underline-style="none" fo:font-weight="normal" officeooo:rsid="0083b831" style:letter-kerning="false" fo:background-color="transparent" loext:char-shading-value="0" style:font-family-asian="Calibri" style:font-family-generic-asian="system" style:font-pitch-asian="variable" style:language-asian="ru" style:country-asian="RU" style:font-weight-asian="normal" style:font-name-complex="Times New Roman2" style:language-complex="ru" style:country-complex="RU" style:font-weight-complex="normal"/>
    </style:style>
    <style:style style:name="T31" style:family="text">
      <style:text-properties officeooo:rsid="00885e1e" style:font-family-asian="Calibri" style:font-family-generic-asian="system" style:font-pitch-asian="variable" style:font-name-complex="Times New Roman2"/>
    </style:style>
    <style:style style:name="T32" style:family="text">
      <style:text-properties style:font-name="Tinos" fo:font-weight="normal" officeooo:rsid="0088463f" style:font-family-asian="Calibri" style:font-family-generic-asian="system" style:font-pitch-asian="variable"/>
    </style:style>
    <style:style style:name="T33" style:family="text">
      <style:text-properties style:font-name="Tinos" fo:font-weight="normal" officeooo:rsid="008606a1" style:font-family-asian="Calibri" style:font-family-generic-asian="system" style:font-pitch-asian="variable"/>
    </style:style>
    <style:style style:name="T34" style:family="text">
      <style:text-properties style:font-name="Tinos" fo:font-weight="normal" officeooo:rsid="00845e57" style:font-family-asian="Calibri" style:font-family-generic-asian="system" style:font-pitch-asian="variable"/>
    </style:style>
    <style:style style:name="T35" style:family="text">
      <style:text-properties style:font-name="Tinos" fo:font-weight="normal" officeooo:rsid="00562002" style:font-family-asian="Calibri" style:font-family-generic-asian="system" style:font-pitch-asian="variable" style:font-weight-asian="normal"/>
    </style:style>
    <style:style style:name="T36" style:family="text">
      <style:text-properties style:font-name="Tinos" fo:font-weight="normal" officeooo:rsid="009990f2" style:font-family-asian="Calibri" style:font-family-generic-asian="system" style:font-pitch-asian="variable" style:font-weight-asian="normal"/>
    </style:style>
    <style:style style:name="T37" style:family="text">
      <style:text-properties style:font-name="Tinos" fo:font-weight="normal" officeooo:rsid="009acea7" style:font-family-asian="Calibri" style:font-family-generic-asian="system" style:font-pitch-asian="variable" style:font-weight-asian="normal"/>
    </style:style>
    <style:style style:name="T38" style:family="text">
      <style:text-properties style:font-name="Tinos" fo:font-weight="normal" officeooo:rsid="008c354e" style:font-family-asian="Calibri" style:font-family-generic-asian="system" style:font-pitch-asian="variable" style:font-weight-asian="normal"/>
    </style:style>
    <style:style style:name="T39" style:family="text">
      <style:text-properties style:font-name="Tinos" fo:font-weight="normal" officeooo:rsid="008606a1" style:font-family-asian="Calibri" style:font-family-generic-asian="system" style:font-pitch-asian="variable"/>
    </style:style>
    <style:style style:name="T40" style:family="text">
      <style:text-properties style:font-name="Tinos" fo:font-weight="normal" officeooo:rsid="009acea7" style:font-family-asian="Calibri" style:font-family-generic-asian="system" style:font-pitch-asian="variable"/>
    </style:style>
    <style:style style:name="T41" style:family="text">
      <style:text-properties style:font-name="Tinos" fo:font-weight="normal" officeooo:rsid="008c354e" style:font-family-asian="Calibri" style:font-family-generic-asian="system" style:font-pitch-asian="variable"/>
    </style:style>
    <style:style style:name="T42" style:family="text">
      <style:text-properties style:font-name="Tinos" fo:font-weight="normal" officeooo:rsid="0099c827" style:font-family-asian="Calibri" style:font-family-generic-asian="system" style:font-pitch-asian="variable"/>
    </style:style>
    <style:style style:name="T43" style:family="text">
      <style:text-properties style:font-name="Tinos" fo:font-weight="normal" officeooo:rsid="008606a1" style:font-family-asian="Calibri" style:font-family-generic-asian="system" style:font-pitch-asian="variable" style:font-weight-complex="bold"/>
    </style:style>
    <style:style style:name="T44" style:family="text">
      <style:text-properties style:font-name="Tinos" officeooo:rsid="0089619c" style:font-family-asian="Calibri" style:font-family-generic-asian="system" style:font-pitch-asian="variable"/>
    </style:style>
    <style:style style:name="T45" style:family="text">
      <style:text-properties style:font-family-asian="Calibri" style:font-family-generic-asian="system" style:font-pitch-asian="variable" style:language-asian="ru" style:country-asian="RU" style:font-name-complex="Times New Roman2"/>
    </style:style>
    <style:style style:name="T46" style:family="text">
      <style:text-properties style:font-name="Times New Roman" fo:font-size="14pt" fo:background-color="#ffffff" loext:char-shading-value="0" style:font-family-asian="Calibri" style:font-family-generic-asian="system" style:font-pitch-asian="variable" style:font-size-asian="14pt" style:font-name-complex="Times New Roman2" style:font-size-complex="14pt"/>
    </style:style>
    <style:style style:name="T47" style:family="text">
      <style:text-properties fo:background-color="#ffffff" loext:char-shading-value="0" style:font-family-asian="Calibri" style:font-family-generic-asian="system" style:font-pitch-asian="variable" style:font-name-complex="Times New Roman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ИНФОРМАЦИЯ</text:span></text:p>
      <text:p text:style-name="P2" loext:marker-style-name="T1"><text:span text:style-name="T1">о результатах проведения </text:span><text:span text:style-name="T2">план</text:span><text:span text:style-name="T1">овой проверки в отношении</text:span><text:span text:style-name="T3"> объекта </text:span><text:span text:style-name="T4">топливно-энергетического комплекса – <text:s/></text:span></text:p>
      <text:p text:style-name="P3" loext:marker-style-name="T5"><text:span text:style-name="Основной_20_шрифт_20_абзаца"><text:span text:style-name="T6">Т</text:span></text:span><text:span text:style-name="Основной_20_шрифт_20_абзаца"><text:span text:style-name="T7">енинская водогрейная котельная Ярославской ТЭЦ-1 </text:span></text:span><text:span text:style-name="Основной_20_шрифт_20_абзаца"><text:span text:style-name="T8">ПАО «ТГК-2»</text:span></text:span></text:p>
      <text:p text:style-name="P4" loext:marker-style-name="T9"><text:span text:style-name="T10"/></text:p>
      <text:p text:style-name="P5" loext:marker-style-name="T9"><text:span text:style-name="T11">В соответствии с п. 22 ст. 9 гл. 2 Федерального закона от 03.07.2016 № 226-ФЗ «О войсках национальной гвардии Российской Федерации»,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и о признании утратившими силу некоторых актов Правительства Российской Федерации, утвержденными постановлением Правительства Российской Федерации от 12 мая 2023 г. № 740, а также </text:span><text:span text:style-name="T12">во исполнение п. </text:span><text:span text:style-name="T13">5</text:span><text:span text:style-name="T12"> Плана проведения Управлением Росгвардии по Ярославской области плановых проверок объектов топливно-энергетического комплекса, которым присвоена категория опасности, на 202</text:span><text:span text:style-name="T13">6</text:span><text:span text:style-name="T12"> год</text:span><text:span text:style-name="T11"> </text:span><text:span text:style-name="T14">, </text:span><text:span text:style-name="T11">в период с</text:span><text:span text:style-name="T15">о</text:span><text:span text:style-name="T11"> </text:span><text:span text:style-name="T16">2 марта</text:span><text:span text:style-name="T17"> 202</text:span><text:span text:style-name="T18">6</text:span><text:span text:style-name="T17"> </text:span><text:span text:style-name="T11"><text:s/></text:span><text:span text:style-name="T19">года </text:span><text:span text:style-name="T11">по </text:span><text:span text:style-name="T16">30</text:span><text:span text:style-name="T17"> </text:span><text:span text:style-name="T20">марта</text:span><text:span text:style-name="T21"> </text:span><text:span text:style-name="T11">202</text:span><text:span text:style-name="T21">6</text:span><text:span text:style-name="T11"> г</text:span><text:span text:style-name="T19">ода</text:span><text:span text:style-name="T11"> сотрудниками отделения государственного контроля Управления Росгвардии по Ярославской области </text:span><text:span text:style-name="T20">проведена </text:span><text:span text:style-name="T22">плановая проверка объекта топливно-энергетического комплекса – </text:span><text:span text:style-name="Основной_20_шрифт_20_абзаца"><text:span text:style-name="T23">Т</text:span></text:span><text:span text:style-name="Основной_20_шрифт_20_абзаца"><text:span text:style-name="T24">енинская водогрейная котельная Ярославской ТЭЦ-1 </text:span></text:span><text:span text:style-name="Основной_20_шрифт_20_абзаца"><text:span text:style-name="T25">ПАО «ТГК-2».</text:span></text:span></text:p>
      <text:p text:style-name="P6" loext:marker-style-name="T26"><text:bookmark-start text:name="__DdeLink__9070_2971510911"/><text:span text:style-name="T27">В ходе проведения плановой </text:span><text:bookmark-end text:name="__DdeLink__9070_2971510911"/><text:span text:style-name="T28">проверки </text:span><text:span text:style-name="T29">выявлены</text:span><text:span text:style-name="T30"> нарушени</text:span><text:span text:style-name="T29">я</text:span><text:span text:style-name="T30"> Требований по обеспечению безопасности и антитеррористической защищенности объектов ТЭК, утвержденных <text:s/>постановлением Правительства Российской Федерации от 3 августа 2024 года № 1046дсп.</text:span><text:span text:style-name="T30"> </text:span></text:p>
      <text:p text:style-name="P7" loext:marker-style-name="T26"><text:span text:style-name="T31">По результатам проверки составлен акт, выдано предписание об устранении выявленных нарушений.</text:span></text:p>
      <text:p text:style-name="P8" loext:marker-style-name="T5"><text:span text:style-name="T32"><text:tab/></text:span><text:span text:style-name="T32"> В отношении </text:span><text:span text:style-name="T33">должностного лиц</text:span><text:span text:style-name="T34">а </text:span><text:span text:style-name="Основной_20_шрифт_20_абзаца"><text:span text:style-name="T35">Ярославской ТЭЦ-1 </text:span></text:span><text:span text:style-name="Основной_20_шрифт_20_абзаца"><text:span text:style-name="T36">ПАО «ТГК-2» </text:span></text:span><text:span text:style-name="Основной_20_шрифт_20_абзаца"><text:span text:style-name="T37">и в </text:span></text:span><text:span text:style-name="Основной_20_шрифт_20_абзаца"><text:span text:style-name="T38">отношении юридического лица </text:span></text:span><text:span text:style-name="Основной_20_шрифт_20_абзаца"><text:span text:style-name="T36">ПАО «ТГК-2» </text:span></text:span><text:span text:style-name="T39">составлен</text:span><text:span text:style-name="T40">ы</text:span><text:span text:style-name="T39"> протокол</text:span><text:span text:style-name="T40">ы</text:span><text:span text:style-name="T39"> об административн</text:span><text:span text:style-name="T40">ых</text:span><text:span text:style-name="T39"> правонарушени</text:span><text:span text:style-name="T40">ях</text:span><text:span text:style-name="T39">, ответственность за которое предусмотрена ч</text:span><text:span text:style-name="T41">астью</text:span><text:span text:style-name="T39"> </text:span><text:span text:style-name="T42">1</text:span><text:span text:style-name="T39"> ст</text:span><text:span text:style-name="T41">атьи</text:span><text:span text:style-name="T39"> </text:span><text:span text:style-name="T42">20</text:span><text:span text:style-name="T39">.</text:span><text:span text:style-name="T42">30</text:span><text:span text:style-name="T39"> КоАП РФ </text:span><text:span text:style-name="T43">«Нарушение требований обеспечения безопасности и антитеррористической защищенности объектов ТЭК, отнесенных к объектам низкой категории опасности, если эти действия (бездействие) не содержат признаков уголовно наказуемого деяния».</text:span><text:span text:style-name="T44"><text:tab/></text:span></text:p>
      <text:p text:style-name="P9" loext:marker-style-name="T10"><text:span text:style-name="T45"/></text:p>
      <text:p text:style-name="P10"/>
      <text:p text:style-name="P10"/>
      <text:p text:style-name="P11" loext:marker-style-name="T46"><text:span text:style-name="T47">Отделение государственного контроля</text:span></text:p>
      <text:p text:style-name="P11" loext:marker-style-name="T46"><text:span text:style-name="T47">Управления Росгвардии по Ярославской области</text:span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1" style:display-name="Основной текст1" style:family="paragraph" style:parent-style-name="Standard">
      <style:paragraph-properties fo:margin-top="0cm" fo:margin-bottom="0.564cm" style:contextual-spacing="false" fo:line-height="108%" fo:text-align="center" style:justify-single-word="false"/>
      <style:text-properties style:font-name="Times New Roman" fo:font-family="'Times New Roman'" style:font-family-generic="roman"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8T15:01:30.340841392</meta:creation-date>
    <dc:title>Default</dc:title>
    <meta:editing-cycles>12</meta:editing-cycles>
    <meta:editing-duration>PT1H2M9S</meta:editing-duration>
    <meta:generator>LibreOffice/25.2.6.2$Linux_X86_64 LibreOffice_project/520$Build-2</meta:generator>
    <dc:date>2026-03-31T12:00:30.985388242</dc:date>
    <meta:document-statistic meta:table-count="1" meta:image-count="0" meta:object-count="0" meta:page-count="1" meta:paragraph-count="19" meta:word-count="262" meta:character-count="2117" meta:non-whitespace-character-count="1864"/>
  </office:meta>
</office:document-meta>
</file>