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  <style:text-properties fo:font-weight="bold" officeooo:paragraph-rsid="00877be5" fo:background-color="transparent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77be5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5e1e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c354e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e1745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6" style:family="text">
      <style:text-properties fo:color="#000000" loext:opacity="100%" style:font-name="Times New Roman1" fo:font-size="14pt" fo:language="ru" fo:country="RU" style:text-underline-style="none" officeooo:rsid="008c354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fo:color="#000000" loext:opacity="100%" style:font-name="Times New Roman1" fo:font-size="14pt" fo:language="ru" fo:country="RU" style:text-underline-style="none" officeooo:rsid="0056200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8" style:family="text">
      <style:text-properties style:font-name="Times New Roman" fo:font-size="14pt" style:font-family-asian="Calibri" style:font-family-generic-asian="system" style:font-pitch-asian="variable" style:font-size-asian="14pt" style:font-name-complex="Times New Roman2" style:font-size-complex="14pt"/>
    </style:style>
    <style:style style:name="T9" style:family="text">
      <style:text-properties style:font-family-asian="Calibri" style:font-family-generic-asian="system" style:font-pitch-asian="variable" style:font-name-complex="Times New Roman2"/>
    </style:style>
    <style:style style:name="T10" style:family="text">
      <style:text-properties style:use-window-font-color="true" loext:opacity="0%" fo:language="ru" fo:country="RU" style:letter-kerning="false" style:font-family-asian="Calibri" style:font-family-generic-asian="system" style:font-pitch-asian="variable" style:language-asian="en" style:country-asian="US" style:font-name-complex="Times New Roman2" style:language-complex="ar" style:country-complex="SA"/>
    </style:style>
    <style:style style:name="T11" style:family="text">
      <style:text-properties officeooo:rsid="008c354e" style:font-family-asian="Calibri" style:font-family-generic-asian="system" style:font-pitch-asian="variable" style:font-name-complex="Times New Roman2"/>
    </style:style>
    <style:style style:name="T12" style:family="text">
      <style:text-properties officeooo:rsid="008d66de" style:font-family-asian="Calibri" style:font-family-generic-asian="system" style:font-pitch-asian="variable" style:font-name-complex="Times New Roman2"/>
    </style:style>
    <style:style style:name="T13" style:family="text">
      <style:text-properties officeooo:rsid="008a74e1" style:font-family-asian="Calibri" style:font-family-generic-asian="system" style:font-pitch-asian="variable" style:font-name-complex="Times New Roman2"/>
    </style:style>
    <style:style style:name="T14" style:family="text">
      <style:text-properties officeooo:rsid="00885e1e" style:font-family-asian="Calibri" style:font-family-generic-asian="system" style:font-pitch-asian="variable" style:font-name-complex="Times New Roman2"/>
    </style:style>
    <style:style style:name="T15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6" style:family="text">
      <style:text-properties fo:color="#000000" loext:opacity="100%" fo:language="ru" fo:country="RU" fo:font-weight="normal" officeooo:rsid="008c354e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loext:opacity="100%" officeooo:rsid="0088463f" style:font-family-asian="Calibri" style:font-family-generic-asian="system" style:font-pitch-asian="variable" style:font-name-complex="Times New Roman2"/>
    </style:style>
    <style:style style:name="T19" style:family="text">
      <style:text-properties fo:color="#000000" loext:opacity="100%" officeooo:rsid="008606a1" style:font-family-asian="Calibri" style:font-family-generic-asian="system" style:font-pitch-asian="variable" style:font-name-complex="Times New Roman2"/>
    </style:style>
    <style:style style:name="T20" style:family="text">
      <style:text-properties fo:color="#000000" loext:opacity="100%" officeooo:rsid="00845e57" style:font-family-asian="Calibri" style:font-family-generic-asian="system" style:font-pitch-asian="variable" style:font-name-complex="Times New Roman2"/>
    </style:style>
    <style:style style:name="T21" style:family="text">
      <style:text-properties fo:color="#000000" loext:opacity="100%" officeooo:rsid="008c354e" style:font-family-asian="Calibri" style:font-family-generic-asian="system" style:font-pitch-asian="variable" style:font-name-complex="Times New Roman2"/>
    </style:style>
    <style:style style:name="T22" style:family="text">
      <style:text-properties fo:color="#000000" loext:opacity="100%" fo:font-weight="normal" officeooo:rsid="008606a1" style:font-family-asian="Calibri" style:font-family-generic-asian="system" style:font-pitch-asian="variable" style:font-name-complex="Times New Roman2"/>
    </style:style>
    <style:style style:name="T23" style:family="text">
      <style:text-properties fo:color="#000000" loext:opacity="100%" fo:font-weight="normal" officeooo:rsid="008c354e" style:font-family-asian="Calibri" style:font-family-generic-asian="system" style:font-pitch-asian="variable" style:font-name-complex="Times New Roman2"/>
    </style:style>
    <style:style style:name="T24" style:family="text">
      <style:text-properties fo:color="#000000" loext:opacity="100%" fo:font-weight="normal" officeooo:rsid="008a74e1" style:font-family-asian="Calibri" style:font-family-generic-asian="system" style:font-pitch-asian="variable" style:font-name-complex="Times New Roman2"/>
    </style:style>
    <style:style style:name="T25" style:family="text">
      <style:text-properties fo:color="#000000" loext:opacity="100%" officeooo:rsid="00885e1e" style:font-family-asian="Calibri" style:font-family-generic-asian="system" style:font-pitch-asian="variable" style:font-name-complex="Times New Roman2"/>
    </style:style>
    <style:style style:name="T26" style:family="text">
      <style:text-properties fo:color="#000000" loext:opacity="100%" officeooo:rsid="008a74e1" style:font-family-asian="Calibri" style:font-family-generic-asian="system" style:font-pitch-asian="variable" style:font-name-complex="Times New Roman2"/>
    </style:style>
    <style:style style:name="T27" style:family="text">
      <style:text-properties fo:color="#000000" loext:opacity="100%" officeooo:rsid="0089619c" style:font-family-asian="Calibri" style:font-family-generic-asian="system" style:font-pitch-asian="variable" style:font-name-complex="Times New Roman2"/>
    </style:style>
    <style:style style:name="T28" style:family="text">
      <style:text-properties style:font-family-asian="Calibri" style:font-family-generic-asian="system" style:font-pitch-asian="variable" style:language-asian="ru" style:country-asian="RU" style:font-name-complex="Times New Roman2"/>
    </style:style>
    <style:style style:name="T29" style:family="text">
      <style:text-properties style:font-name="Times New Roman" fo:font-size="14pt" fo:background-color="#ffffff" loext:char-shading-value="0" style:font-family-asian="Calibri" style:font-family-generic-asian="system" style:font-pitch-asian="variable" style:font-size-asian="14pt" style:font-name-complex="Times New Roman2" style:font-size-complex="14pt"/>
    </style:style>
    <style:style style:name="T30" style:family="text">
      <style:text-properties fo:background-color="#ffffff" loext:char-shading-value="0" style:font-family-asian="Calibri" style:font-family-generic-asian="system" style:font-pitch-asian="variable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1">план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Ярославская перевалочная нефтебаза</text:span><text:span text:style-name="T7"> ООО «</text:span><text:span text:style-name="T6">Спецторг Плюс</text:span><text:span text:style-name="T7">»</text:span></text:p>
      <text:p text:style-name="P4" loext:marker-style-name="T5"><text:span text:style-name="T8"/></text:p>
      <text:p text:style-name="P5" loext:marker-style-name="T5"><text:span text:style-name="T9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0"> соответствии с распоряжением Управления Росгвардии по Ярославской области, предписанием об устранении выявленных нарушений, </text:span><text:span text:style-name="T9">в период с </text:span><text:span text:style-name="T11">20 января 202</text:span><text:span text:style-name="T12">6</text:span><text:span text:style-name="T11"> </text:span><text:span text:style-name="T9"><text:s/></text:span><text:span text:style-name="T13">года </text:span><text:span text:style-name="T9">по </text:span><text:span text:style-name="T11">16 февраля</text:span><text:span text:style-name="T14"> </text:span><text:span text:style-name="T9">202</text:span><text:span text:style-name="T14">6</text:span><text:span text:style-name="T9"> г</text:span><text:span text:style-name="T13">ода</text:span><text:span text:style-name="T9"> сотрудниками отделения государственного контроля Управления Росгвардии по Ярославской области </text:span><text:span text:style-name="T15">внеплановая проверка объекта топливно-энергетического комплекса – </text:span><text:span text:style-name="T16">Ярославская перевалочная нефтебаза</text:span><text:span text:style-name="T15"> ООО «</text:span><text:span text:style-name="T16">Спецторг Плюс</text:span><text:span text:style-name="T15">».</text:span></text:p>
      <text:p text:style-name="P6" loext:marker-style-name="T17"><text:bookmark-start text:name="__DdeLink__9070_2971510911"/><text:span text:style-name="T9">В ходе проведения внеплановой выездной проверки </text:span><text:span text:style-name="T14">установлен факт невыполнения ранее выданного предписания об устранении выявленных нарушений.</text:span><text:bookmark-end text:name="__DdeLink__9070_2971510911"/></text:p>
      <text:p text:style-name="P6" loext:marker-style-name="T17"><text:span text:style-name="T14">По результатам проверки составлен акт, выдано предписание об устранении выявленных нарушений.</text:span></text:p>
      <text:p text:style-name="P7" loext:marker-style-name="T17"><text:span text:style-name="T18">В отношении </text:span><text:span text:style-name="T19">должностного лиц</text:span><text:span text:style-name="T20">а </text:span><text:span text:style-name="T19">ООО «</text:span><text:span text:style-name="T21">Спецтор Плюс</text:span><text:span text:style-name="T19">» составлен протокол об административном правонарушении, ответственность за которое предусмотрена ч</text:span><text:span text:style-name="T21">астью</text:span><text:span text:style-name="T19"> 36 ст</text:span><text:span text:style-name="T21">атьи</text:span><text:span text:style-name="T19"> 19.5 КоАП РФ «</text:span><text:span text:style-name="T22">Н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», </text:span><text:span text:style-name="T23">в отношении юридического лица </text:span><text:span text:style-name="T22"><text:s/></text:span><text:span text:style-name="T24">- </text:span><text:span text:style-name="T23">частью</text:span><text:span text:style-name="T19"> 3</text:span><text:span text:style-name="T25">7</text:span><text:span text:style-name="T19"> ст</text:span><text:span text:style-name="T26">атьи</text:span><text:span text:style-name="T19"> 19.5 КоАП РФ «</text:span><text:span text:style-name="T27">Повторное совершение административного правонарушения, предусмотренного частью 36 статьи 19.5 КоАП РФ.</text:span></text:p>
      <text:p text:style-name="P8" loext:marker-style-name="T8"><text:span text:style-name="T28"/></text:p>
      <text:p text:style-name="P9"/>
      <text:p text:style-name="P9"/>
      <text:p text:style-name="P10" loext:marker-style-name="T29"><text:span text:style-name="T30">Отделение государственного контроля</text:span></text:p>
      <text:p text:style-name="P10" loext:marker-style-name="T29"><text:span text:style-name="T30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9</meta:editing-cycles>
    <meta:editing-duration>PT49M47S</meta:editing-duration>
    <meta:generator>LibreOffice/25.2.6.2$Linux_X86_64 LibreOffice_project/520$Build-2</meta:generator>
    <dc:date>2026-04-02T15:01:41.898010116</dc:date>
    <meta:document-statistic meta:table-count="1" meta:image-count="0" meta:object-count="0" meta:page-count="1" meta:paragraph-count="19" meta:word-count="249" meta:character-count="2036" meta:non-whitespace-character-count="1800"/>
  </office:meta>
</office:document-meta>
</file>