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9619c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bb975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8" style:family="text">
      <style:text-properties style:font-family-asian="Calibri" style:font-family-generic-asian="system" style:font-pitch-asian="variable" style:font-name-complex="Times New Roman2"/>
    </style:style>
    <style:style style:name="T9" style:family="text">
      <style:text-properties style:use-window-font-color="true" loext:opacity="0%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0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11" style:family="text">
      <style:text-properties officeooo:rsid="008a74e1" style:font-family-asian="Calibri" style:font-family-generic-asian="system" style:font-pitch-asian="variable" style:font-name-complex="Times New Roman2"/>
    </style:style>
    <style:style style:name="T12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loext:opacity="100%" officeooo:rsid="0088463f" style:font-family-asian="Calibri" style:font-family-generic-asian="system" style:font-pitch-asian="variable" style:font-name-complex="Times New Roman2"/>
    </style:style>
    <style:style style:name="T15" style:family="text">
      <style:text-properties fo:color="#000000" loext:opacity="100%" officeooo:rsid="00845e57" style:font-family-asian="Calibri" style:font-family-generic-asian="system" style:font-pitch-asian="variable" style:font-name-complex="Times New Roman2"/>
    </style:style>
    <style:style style:name="T16" style:family="text">
      <style:text-properties fo:color="#000000" loext:opacity="100%" officeooo:rsid="008606a1" style:font-family-asian="Calibri" style:font-family-generic-asian="system" style:font-pitch-asian="variable" style:font-name-complex="Times New Roman2"/>
    </style:style>
    <style:style style:name="T17" style:family="text">
      <style:text-properties fo:color="#000000" loext:opacity="100%" officeooo:rsid="008a74e1" style:font-family-asian="Calibri" style:font-family-generic-asian="system" style:font-pitch-asian="variable" style:font-name-complex="Times New Roman2"/>
    </style:style>
    <style:style style:name="T18" style:family="text">
      <style:text-properties fo:color="#000000" loext:opacity="100%" officeooo:rsid="00885e1e" style:font-family-asian="Calibri" style:font-family-generic-asian="system" style:font-pitch-asian="variable" style:font-name-complex="Times New Roman2"/>
    </style:style>
    <style:style style:name="T19" style:family="text">
      <style:text-properties fo:color="#000000" loext:opacity="100%" officeooo:rsid="0089619c" style:font-family-asian="Calibri" style:font-family-generic-asian="system" style:font-pitch-asian="variable" style:font-name-complex="Times New Roman2"/>
    </style:style>
    <style:style style:name="T20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21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22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газонаполнительная станция ООО «ЮТА-АвтоГаз»</text:span></text:p>
      <text:p text:style-name="P4" loext:marker-style-name="T5"><text:span text:style-name="T7"/></text:p>
      <text:p text:style-name="P5" loext:marker-style-name="T5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предписанием об устранении выявленных нарушений, </text:span><text:span text:style-name="T8">в период с </text:span><text:span text:style-name="T10">30 декабря 2025</text:span><text:span text:style-name="T8"> </text:span><text:span text:style-name="T11">года </text:span><text:span text:style-name="T8">по </text:span><text:span text:style-name="T10">30 января </text:span><text:span text:style-name="T8">202</text:span><text:span text:style-name="T10">6</text:span><text:span text:style-name="T8"> г</text:span><text:span text:style-name="T11">ода</text:span><text:span text:style-name="T8"> сотрудниками отделения государственного контроля Управления Росгвардии по Ярославской области </text:span><text:span text:style-name="T12">внеплановая проверка объекта топливно-энергетического комплекса – газонаполнительная станция ООО «ЮТА-АвтоГаз».</text:span></text:p>
      <text:p text:style-name="P6" loext:marker-style-name="T13"><text:bookmark-start text:name="__DdeLink__9070_2971510911"/><text:span text:style-name="T8">В ходе проведения внеплановой выездной проверки </text:span><text:span text:style-name="T10">установлен факт невыполнения ранее выданного предписания об устранении выявленных нарушений.</text:span><text:bookmark-end text:name="__DdeLink__9070_2971510911"/></text:p>
      <text:p text:style-name="P6" loext:marker-style-name="T13"><text:span text:style-name="T10">По результатам проверки составлен акт, выдано предписание об устранении выявленных нарушений.</text:span></text:p>
      <text:p text:style-name="P7" loext:marker-style-name="T13"><text:span text:style-name="T14">В отношении </text:span><text:span text:style-name="T15">юридического и </text:span><text:span text:style-name="T16">должностного лиц</text:span><text:span text:style-name="T15">а </text:span><text:span text:style-name="T16">ООО «</text:span><text:span text:style-name="T15">ЮТА-АвтоГаз</text:span><text:span text:style-name="T16">» составлен</text:span><text:span text:style-name="T15">ы</text:span><text:span text:style-name="T16"> протокол</text:span><text:span text:style-name="T15">ы</text:span><text:span text:style-name="T16"> об административном правонарушении, ответственность за которое предусмотрена ч</text:span><text:span text:style-name="T17">астью</text:span><text:span text:style-name="T16"> 3</text:span><text:span text:style-name="T18">7</text:span><text:span text:style-name="T16"> ст</text:span><text:span text:style-name="T17">атьи</text:span><text:span text:style-name="T16"> 19.5 КоАП РФ «</text:span><text:span text:style-name="T19">Повторное совершение административного правонарушения, предусмотренного частью 36 статьи 19.5 КоАП РФ.</text:span></text:p>
      <text:p text:style-name="P8" loext:marker-style-name="T7"><text:span text:style-name="T20"/></text:p>
      <text:p text:style-name="P9"/>
      <text:p text:style-name="P9"/>
      <text:p text:style-name="P10" loext:marker-style-name="T21"><text:span text:style-name="T22">Отделение государственного контроля</text:span></text:p>
      <text:p text:style-name="P10" loext:marker-style-name="T21"><text:span text:style-name="T22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7</meta:editing-cycles>
    <meta:editing-duration>PT22M35S</meta:editing-duration>
    <meta:generator>LibreOffice/25.2.6.2$Linux_X86_64 LibreOffice_project/520$Build-2</meta:generator>
    <dc:date>2026-04-02T14:46:20.253037956</dc:date>
    <meta:document-statistic meta:table-count="1" meta:image-count="0" meta:object-count="0" meta:page-count="1" meta:paragraph-count="19" meta:word-count="212" meta:character-count="1735" meta:non-whitespace-character-count="1538"/>
  </office:meta>
</office:document-meta>
</file>