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fo:color="#000000" loext:opacity="100%" style:font-name="Times New Roman1" fo:font-size="14pt" officeooo:paragraph-rsid="009923cc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95da94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nos" fo:font-size="14pt" officeooo:paragraph-rsid="00908c80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nos" fo:font-size="14pt" officeooo:paragraph-rsid="00885e1e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fo:color="#000000" loext:opacity="100%" style:font-name="Tinos" fo:font-size="14pt" fo:language="ru" fo:country="RU" fo:font-weight="normal" officeooo:rsid="0088463f" officeooo:paragraph-rsid="009923cc" style:letter-kerning="false" fo:background-color="transparent" style:font-name-asian="Calibri" style:font-size-asian="14pt" style:language-asian="ru" style:country-asian="RU" style:font-name-complex="Times New Roman2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nos" fo:font-size="14pt" fo:language="ru" fo:country="RU" fo:font-weight="normal" officeooo:rsid="0088463f" officeooo:paragraph-rsid="009923cc" style:letter-kerning="false" fo:background-color="transparent" style:font-name-asian="Calibri" style:font-size-asian="14pt" style:language-asian="ru" style:country-asian="RU" style:font-name-complex="Times New Roman2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nos" fo:font-size="14pt" officeooo:paragraph-rsid="009923cc" style:font-size-asian="14pt" style:font-size-complex="14pt"/>
    </style:style>
    <style:style style:name="P11" style:family="paragraph" style:parent-style-name="Standard">
      <style:text-properties style:font-name="Tinos" fo:font-size="14pt" officeooo:paragraph-rsid="0084b919" style:font-size-asian="14pt" style:font-size-complex="14pt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nos" fo:font-size="14pt" officeooo:paragraph-rsid="0084b919" style:font-size-asian="14pt" style:font-size-complex="14pt"/>
    </style:style>
    <style:style style:name="P13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Tinos" fo:font-size="14pt" officeooo:paragraph-rsid="0084b919" style:font-size-asian="14pt" style:font-size-complex="14pt"/>
    </style:style>
    <style:style style:name="P14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975c22" style:font-name-asian="Calibri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5" style:family="text">
      <style:text-properties style:font-name="Times New Roman"/>
    </style:style>
    <style:style style:name="T6" style:family="text">
      <style:text-properties fo:language="ru" fo:country="RU" style:text-underline-style="none" fo:font-weight="bold" officeooo:rsid="009923cc" style:letter-kerning="false" style:font-name-asian="Times New Roman2" style:language-asian="ru" style:country-asian="RU" style:font-weight-asian="bold" style:font-name-complex="Times New Roman2" style:language-complex="ar" style:country-complex="SA" style:font-weight-complex="bold"/>
    </style:style>
    <style:style style:name="T7" style:family="text">
      <style:text-properties fo:language="ru" fo:country="RU" style:text-underline-style="none" fo:font-weight="bold" officeooo:rsid="0095da94" style:letter-kerning="false" style:font-name-asian="Times New Roman2" style:language-asian="ru" style:country-asian="RU" style:font-weight-asian="bold" style:font-name-complex="Times New Roman2" style:language-complex="ar" style:country-complex="SA" style:font-weight-complex="bold"/>
    </style:style>
    <style:style style:name="T8" style:family="text">
      <style:text-properties fo:language="ru" fo:country="RU" style:text-underline-style="none" fo:font-weight="bold" officeooo:rsid="009990f2" style:letter-kerning="false" style:font-name-asian="Times New Roman2" style:language-asian="ru" style:country-asian="RU" style:font-weight-asian="bold" style:font-name-complex="Times New Roman2" style:language-complex="ar" style:country-complex="SA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0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11" style:family="text">
      <style:text-properties style:font-name="Tinos" style:font-name-asian="Calibri" style:font-name-complex="Times New Roman2"/>
    </style:style>
    <style:style style:name="T12" style:family="text">
      <style:text-properties style:font-name="Tinos" officeooo:rsid="009923cc" style:font-name-asian="Calibri" style:font-name-complex="Times New Roman2"/>
    </style:style>
    <style:style style:name="T13" style:family="text">
      <style:text-properties fo:color="#000000" loext:opacity="100%" style:font-name="Tinos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14" style:family="text">
      <style:text-properties fo:color="#000000" loext:opacity="100%" style:font-name="Tinos" fo:language="ru" fo:country="RU" style:text-underline-style="none" fo:font-weight="normal" officeooo:rsid="009923cc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15" style:family="text">
      <style:text-properties style:use-window-font-color="true" loext:opacity="0%" style:font-name="Tinos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6" style:family="text">
      <style:text-properties style:font-name="Tinos" officeooo:rsid="00908c80" style:font-name-asian="Calibri" style:font-name-complex="Times New Roman2"/>
    </style:style>
    <style:style style:name="T17" style:family="text">
      <style:text-properties style:font-name="Tinos" officeooo:rsid="0095da94" style:font-name-asian="Calibri" style:font-name-complex="Times New Roman2"/>
    </style:style>
    <style:style style:name="T18" style:family="text">
      <style:text-properties style:font-name="Tinos" officeooo:rsid="008c354e" style:font-name-asian="Calibri" style:font-name-complex="Times New Roman2"/>
    </style:style>
    <style:style style:name="T19" style:family="text">
      <style:text-properties style:font-name="Tinos" officeooo:rsid="008d66de" style:font-name-asian="Calibri" style:font-name-complex="Times New Roman2"/>
    </style:style>
    <style:style style:name="T20" style:family="text">
      <style:text-properties style:font-name="Tinos" officeooo:rsid="008a74e1" style:font-name-asian="Calibri" style:font-name-complex="Times New Roman2"/>
    </style:style>
    <style:style style:name="T21" style:family="text">
      <style:text-properties style:font-name="Tinos" officeooo:rsid="008dd357" style:font-name-asian="Calibri" style:font-name-complex="Times New Roman2"/>
    </style:style>
    <style:style style:name="T22" style:family="text">
      <style:text-properties style:font-name="Tinos" officeooo:rsid="00885e1e" style:font-name-asian="Calibri" style:font-name-complex="Times New Roman2"/>
    </style:style>
    <style:style style:name="T23" style:family="text">
      <style:text-properties fo:color="#000000" loext:opacity="100%" style:font-name="Tinos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fo:color="#000000" loext:opacity="100%" style:font-name="Tinos" fo:language="ru" fo:country="RU" fo:font-weight="normal" officeooo:rsid="009923cc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5" style:family="text">
      <style:text-properties fo:color="#000000" loext:opacity="100%" fo:language="ru" fo:country="RU" style:text-underline-style="none" fo:font-weight="normal" officeooo:rsid="009990f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-asian="Calibri" style:font-name-complex="Times New Roman2"/>
    </style:style>
    <style:style style:name="T28" style:family="text">
      <style:text-properties officeooo:rsid="0094d0be" style:font-name-asian="Calibri" style:font-name-complex="Times New Roman2"/>
    </style:style>
    <style:style style:name="T29" style:family="text">
      <style:text-properties fo:color="#000000" loext:opacity="100%" fo:language="ru" fo:country="RU" style:text-underline-style="none" fo:font-weight="normal" officeooo:rsid="009acea7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30" style:family="text">
      <style:text-properties fo:color="#000000" loext:opacity="100%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31" style:family="text">
      <style:text-properties officeooo:rsid="00885e1e" style:font-name-asian="Calibri" style:font-name-complex="Times New Roman2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officeooo:rsid="008606a1"/>
    </style:style>
    <style:style style:name="T34" style:family="text">
      <style:text-properties style:font-name="Times New Roman1" officeooo:rsid="00845e57"/>
    </style:style>
    <style:style style:name="T35" style:family="text">
      <style:text-properties style:font-name="Times New Roman1" officeooo:rsid="00a3f840"/>
    </style:style>
    <style:style style:name="T36" style:family="text">
      <style:text-properties style:font-name="Times New Roman1" officeooo:rsid="00562002" style:language-complex="ru" style:country-complex="RU"/>
    </style:style>
    <style:style style:name="T37" style:family="text">
      <style:text-properties style:font-name="Times New Roman1" officeooo:rsid="00562002" style:font-name-asian="Times New Roman2"/>
    </style:style>
    <style:style style:name="T38" style:family="text">
      <style:text-properties style:font-name="Times New Roman1" officeooo:rsid="00a3f840" style:font-name-asian="Times New Roman2"/>
    </style:style>
    <style:style style:name="T39" style:family="text">
      <style:text-properties style:font-name="Times New Roman1" officeooo:rsid="008c354e"/>
    </style:style>
    <style:style style:name="T40" style:family="text">
      <style:text-properties style:font-name="Times New Roman1" officeooo:rsid="008a74e1"/>
    </style:style>
    <style:style style:name="T41" style:family="text">
      <style:text-properties style:font-name="Times New Roman1" officeooo:rsid="009923cc"/>
    </style:style>
    <style:style style:name="T42" style:family="text">
      <style:text-properties style:font-name="Times New Roman1" officeooo:rsid="00885e1e"/>
    </style:style>
    <style:style style:name="T43" style:family="text">
      <style:text-properties style:font-name="Times New Roman1" officeooo:rsid="0089619c"/>
    </style:style>
    <style:style style:name="T44" style:family="text">
      <style:text-properties style:font-name="Times New Roman1" officeooo:rsid="009299e0"/>
    </style:style>
    <style:style style:name="T45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T46" style:family="text">
      <style:text-properties fo:background-color="#ffffff" loext:char-shading-value="0" style:font-name-asian="Calibri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плановой </text:span><text:span text:style-name="T1">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Основной_20_шрифт_20_абзаца"><text:span text:style-name="T6">районная </text:span></text:span><text:span text:style-name="Основной_20_шрифт_20_абзаца"><text:span text:style-name="T7">котельная </text:span></text:span><text:span text:style-name="Основной_20_шрифт_20_абзаца"><text:span text:style-name="T6">г. Тутаева</text:span></text:span><text:span text:style-name="Основной_20_шрифт_20_абзаца"><text:span text:style-name="T7"> </text:span></text:span></text:p>
      <text:p text:style-name="P3" loext:marker-style-name="T5"><text:span text:style-name="Основной_20_шрифт_20_абзаца"><text:span text:style-name="T6">ГП ЯО</text:span></text:span><text:span text:style-name="Основной_20_шрифт_20_абзаца"><text:span text:style-name="T8"> «</text:span></text:span><text:span text:style-name="Основной_20_шрифт_20_абзаца"><text:span text:style-name="T6">Яроблводоканал</text:span></text:span><text:span text:style-name="Основной_20_шрифт_20_абзаца"><text:span text:style-name="T8">»</text:span></text:span></text:p>
      <text:p text:style-name="P4" loext:marker-style-name="T9"><text:span text:style-name="T10"/></text:p>
      <text:p text:style-name="P5" loext:marker-style-name="T9"><text:span text:style-name="T11">В соответствии с п. 22 ст. 9 гл. 2 Федерального закона от 03 </text:span><text:span text:style-name="T12">июля </text:span><text:span text:style-name="T11">2016 </text:span><text:span text:style-name="T12">г.</text:span><text:span text:style-name="T11">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</text:span><text:span text:style-name="T13">в </text:span><text:span text:style-name="T14">с</text:span><text:span text:style-name="T14">о</text:span><text:span text:style-name="T14">о</text:span><text:span text:style-name="T14">т</text:span><text:span text:style-name="T14">в</text:span><text:span text:style-name="T14">е</text:span><text:span text:style-name="T14">т</text:span><text:span text:style-name="T14">ствии с распоряжение Управления Росгвардии по </text:span><text:span text:style-name="T13">Ярославской области </text:span><text:span text:style-name="T14">о</text:span><text:span text:style-name="T14">т </text:span><text:span text:style-name="T14">7 </text:span><text:span text:style-name="T14">а</text:span><text:span text:style-name="T14">п</text:span><text:span text:style-name="T14">р</text:span><text:span text:style-name="T14">е</text:span><text:span text:style-name="T14">ля 2026 г. № 113-р «О проведении внеплановой проверки»</text:span><text:span text:style-name="T15">, </text:span><text:span text:style-name="T11">в период с </text:span><text:span text:style-name="T16">2</text:span><text:span text:style-name="T12">2</text:span><text:span text:style-name="T16"> </text:span><text:span text:style-name="T17">апреля</text:span><text:span text:style-name="T18"> 202</text:span><text:span text:style-name="T19">6</text:span><text:span text:style-name="T18"> </text:span><text:span text:style-name="T11"><text:s/></text:span><text:span text:style-name="T20">г. </text:span><text:span text:style-name="T11">по </text:span><text:span text:style-name="T12">21</text:span><text:span text:style-name="T18"> </text:span><text:span text:style-name="T21">ма</text:span><text:span text:style-name="T17">я</text:span><text:span text:style-name="T22"> </text:span><text:span text:style-name="T11">202</text:span><text:span text:style-name="T22">6</text:span><text:span text:style-name="T11"> г. сотрудниками отделения государственного контроля Управления Росгвардии по Ярославской области </text:span><text:span text:style-name="T21">проведена </text:span><text:span text:style-name="T12">вне</text:span><text:span text:style-name="T23">плановая проверка объекта топливно-энергетического комплекса – </text:span><text:span text:style-name="T24">районная котельная г. Тутаева</text:span><text:span text:style-name="Основной_20_шрифт_20_абзаца"><text:span text:style-name="T25">.</text:span></text:span></text:p>
      <text:p text:style-name="P6" loext:marker-style-name="T26"><text:bookmark-start text:name="__DdeLink__9070_2971510911"/><text:span text:style-name="T27">В ходе проведения плановой </text:span><text:bookmark-end text:name="__DdeLink__9070_2971510911"/><text:span text:style-name="T28">проверки </text:span><text:span text:style-name="T29">выявлены</text:span><text:span text:style-name="T30"> нарушени</text:span><text:span text:style-name="T29">я</text:span><text:span text:style-name="T30"> Требований по обеспечению безопасности и антитеррористической защищенности объектов ТЭК, утвержденных постановлением Правительства Российской Федерации от 3 августа 2024 г. № 1046дсп. </text:span></text:p>
      <text:p text:style-name="P7" loext:marker-style-name="T26"><text:span text:style-name="T31">По результатам проверки составлен акт, выдано предписание об устранении выявленных нарушений.</text:span></text:p>
      <text:p text:style-name="P8" loext:marker-style-name="T5"><text:span text:style-name="T32">В отношении </text:span><text:span text:style-name="T33">должностного лиц</text:span><text:span text:style-name="T34">а </text:span><text:span text:style-name="T35">ГП ЯО</text:span><text:span text:style-name="T36"> </text:span><text:span text:style-name="T37">«</text:span><text:span text:style-name="T38">Яроблводоканал</text:span><text:span text:style-name="T37">»</text:span><text:span text:style-name="T33"> составлен протокол об административном правонарушении, ответственность за которое предусмотрена ч</text:span><text:span text:style-name="T39">астью</text:span><text:span text:style-name="T33"> 36 ст</text:span><text:span text:style-name="T39">атьи</text:span><text:span text:style-name="T33"> 19.5 КоАП РФ «Невыполнение в установленный срок законного предписания органа (должностного лица) войск национальной гвардии Российской Федерации, осуществляющего федеральный государственный контроль (надзор) в установленных сферах деятельности», </text:span><text:span text:style-name="T39">в отношении юридического лица</text:span><text:span text:style-name="T33"> —</text:span><text:span text:style-name="T40"> </text:span><text:span text:style-name="T41">составлен протокол, ответственность за которое предусмотрена </text:span><text:span text:style-name="T39">частью</text:span><text:span text:style-name="T33"> 3</text:span><text:span text:style-name="T42">7</text:span><text:span text:style-name="T33"> ст</text:span><text:span text:style-name="T40">атьи</text:span><text:span text:style-name="T33"> 19.5 КоАП РФ «</text:span><text:span text:style-name="T43">Повторное совершение административного правонарушения, предусмотренного частью 3</text:span><text:span text:style-name="T44">6</text:span><text:span text:style-name="T43"> статьи 19.5 КоАП РФ».</text:span><text:tab/></text:p>
      <text:p text:style-name="P9" loext:marker-style-name="T5"/>
      <text:p text:style-name="P10" loext:marker-style-name="T5"/>
      <text:p text:style-name="P11"/>
      <text:p text:style-name="P12" loext:marker-style-name="T45"><text:span text:style-name="T46">Отделение государственного контроля</text:span></text:p>
      <text:p text:style-name="P12" loext:marker-style-name="T45"><text:span text:style-name="T46">Управления Росгвардии по Ярославской области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4</meta:editing-cycles>
    <meta:editing-duration>PT1H7M35S</meta:editing-duration>
    <meta:generator>LibreOffice/25.2.6.2$Linux_X86_64 LibreOffice_project/520$Build-2</meta:generator>
    <dc:date>2026-05-25T17:33:52.124685869</dc:date>
    <meta:document-statistic meta:table-count="1" meta:image-count="0" meta:object-count="0" meta:page-count="1" meta:paragraph-count="20" meta:word-count="275" meta:character-count="2195" meta:non-whitespace-character-count="1931"/>
  </office:meta>
</office:document-meta>
</file>