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e305d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e62c0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e62c0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2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1" fo:font-size="14pt" fo:language="ru" fo:country="RU" fo:font-weight="normal" officeooo:rsid="008e62c0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officeooo:rsid="00858fe9"/>
    </style:style>
    <style:style style:name="T16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7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НПЗ ПАО «Славнефть-Янос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целью </text:span><text:span text:style-name="T9">оценк</text:span><text:span text:style-name="T10">и</text:span><text:span text:style-name="T9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, </text:span><text:span text:style-name="T8">в период с </text:span><text:span text:style-name="T11">5 по 6 мая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2">внеплановая проверка объекта топливно-энергетического комплекса – </text:span><text:span text:style-name="T13">НПЗ ПАО «Славнефть-Янос»</text:span><text:span text:style-name="T12">.</text:span></text:p>
      <text:p text:style-name="P6" loext:marker-style-name="T14">В ходе проведения проверки нарушений <text:span text:style-name="T15">не выявлено</text:span>.</text:p>
      <text:p text:style-name="P7" loext:marker-style-name="T14"><text:span text:style-name="T16">По результатам проверки составлен акт.</text:span></text:p>
      <text:p text:style-name="P8"/>
      <text:p text:style-name="P8"/>
      <text:p text:style-name="P9" loext:marker-style-name="T17"><text:span text:style-name="T17">Отделение государственного контроля</text:span></text:p>
      <text:p text:style-name="P9" loext:marker-style-name="T17"><text:span text:style-name="T17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2</meta:editing-cycles>
    <meta:editing-duration>PT57M53S</meta:editing-duration>
    <meta:generator>LibreOffice/25.2.6.2$Linux_X86_64 LibreOffice_project/520$Build-2</meta:generator>
    <dc:date>2026-05-08T10:09:02.497104491</dc:date>
    <meta:document-statistic meta:table-count="1" meta:image-count="0" meta:object-count="0" meta:page-count="1" meta:paragraph-count="17" meta:word-count="174" meta:character-count="1382" meta:non-whitespace-character-count="1223"/>
  </office:meta>
</office:document-meta>
</file>