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font-weight="bold" officeooo:paragraph-rsid="00877be5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907df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rsid="0091f9a6" officeooo:paragraph-rsid="0091f9a6" style:font-name-asian="Calibri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5e1e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dd357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6" style:family="text">
      <style:text-properties fo:color="#000000" loext:opacity="100%" style:font-name="Times New Roman1" fo:font-size="14pt" fo:language="ru" fo:country="RU" style:text-underline-style="none" officeooo:rsid="008fcf7b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fo:color="#000000" loext:opacity="100%" style:font-name="Times New Roman1" fo:font-size="14pt" fo:language="ru" fo:country="RU" style:text-underline-style="none" officeooo:rsid="0056200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9" style:family="text">
      <style:text-properties style:font-name-asian="Calibri" style:font-name-complex="Times New Roman2"/>
    </style:style>
    <style:style style:name="T10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1" style:family="text">
      <style:text-properties officeooo:rsid="00907df1" style:font-name-asian="Calibri" style:font-name-complex="Times New Roman2"/>
    </style:style>
    <style:style style:name="T12" style:family="text">
      <style:text-properties officeooo:rsid="008c354e" style:font-name-asian="Calibri" style:font-name-complex="Times New Roman2"/>
    </style:style>
    <style:style style:name="T13" style:family="text">
      <style:text-properties officeooo:rsid="008d66de" style:font-name-asian="Calibri" style:font-name-complex="Times New Roman2"/>
    </style:style>
    <style:style style:name="T14" style:family="text">
      <style:text-properties officeooo:rsid="008a74e1" style:font-name-asian="Calibri" style:font-name-complex="Times New Roman2"/>
    </style:style>
    <style:style style:name="T15" style:family="text">
      <style:text-properties officeooo:rsid="00885e1e" style:font-name-asian="Calibri" style:font-name-complex="Times New Roman2"/>
    </style:style>
    <style:style style:name="T16" style:family="text">
      <style:text-properties officeooo:rsid="008dd357" style:font-name-asian="Calibri" style:font-name-complex="Times New Roman2"/>
    </style:style>
    <style:style style:name="T17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loext:opacity="100%" fo:language="ru" fo:country="RU" style:text-underline-style="none" fo:font-weight="normal" officeooo:rsid="008fcf7b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loext:opacity="100%" fo:language="ru" fo:country="RU" style:text-underline-style="none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00" loext:opacity="100%" officeooo:rsid="00562002" fo:background-color="transparent" loext:char-shading-value="0" style:language-asian="ru" style:country-asian="RU"/>
    </style:style>
    <style:style style:name="T22" style:family="text">
      <style:text-properties fo:color="#000000" loext:opacity="100%" fo:background-color="transparent" loext:char-shading-value="0" style:language-asian="ru" style:country-asian="RU"/>
    </style:style>
    <style:style style:name="T23" style:family="text">
      <style:text-properties fo:color="#000000" loext:opacity="100%" fo:language="ru" fo:country="RU" fo:font-weight="normal" officeooo:rsid="0084eef2" style:letter-kerning="false" fo:background-color="transparent" loext:char-shading-value="0" style:font-name-asian="Times New Roman2" style:language-asian="ru" style:country-asian="RU" style:font-weight-asian="normal" style:language-complex="ar" style:country-complex="SA"/>
    </style:style>
    <style:style style:name="T24" style:family="text">
      <style:text-properties fo:color="#000000" loext:opacity="100%" fo:language="ru" fo:country="RU" fo:font-weight="normal" officeooo:rsid="0097db17" style:letter-kerning="false" fo:background-color="transparent" loext:char-shading-value="0" style:font-name-asian="Times New Roman2" style:language-asian="ru" style:country-asian="RU" style:font-weight-asian="normal" style:language-complex="ar" style:country-complex="SA"/>
    </style:style>
    <style:style style:name="T25" style:family="text">
      <style:text-properties officeooo:rsid="00909f54" style:font-name-asian="Calibri" style:font-name-complex="Times New Roman2"/>
    </style:style>
    <style:style style:name="T26" style:family="text">
      <style:text-properties style:font-name-asian="Calibri" style:language-asian="ru" style:country-asian="RU" style:font-name-complex="Times New Roman2"/>
    </style:style>
    <style:style style:name="T27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28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план</text:span><text:span text:style-name="T1">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площадка станции насосной магистрального нефтепровода НПС «Палкино» Ярославского районного нефтепроводного управления </text:span><text:span text:style-name="T7">ООО «</text:span><text:span text:style-name="T6">Транснефть-Балтика</text:span><text:span text:style-name="T7">»</text:span></text:p>
      <text:p text:style-name="P4" loext:marker-style-name="T5"><text:span text:style-name="T8"/></text:p>
      <text:p text:style-name="P5" loext:marker-style-name="T5"><text:span text:style-name="T9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0"> соответствии с распоряжением Управления Росгвардии по Ярославской области, </text:span><text:span text:style-name="T9">в период с </text:span><text:span text:style-name="T11">29</text:span><text:span text:style-name="T12"> </text:span><text:span text:style-name="T11">апреля</text:span><text:span text:style-name="T12"> 202</text:span><text:span text:style-name="T13">6</text:span><text:span text:style-name="T12"> </text:span><text:span text:style-name="T9"><text:s/></text:span><text:span text:style-name="T14">года </text:span><text:span text:style-name="T9">по </text:span><text:span text:style-name="T11">04</text:span><text:span text:style-name="T12"> </text:span><text:span text:style-name="T11">мая</text:span><text:span text:style-name="T15"> </text:span><text:span text:style-name="T9">202</text:span><text:span text:style-name="T15">6</text:span><text:span text:style-name="T9"> г</text:span><text:span text:style-name="T14">ода</text:span><text:span text:style-name="T9"> сотрудниками отделения государственного контроля Управления Росгвардии по Ярославской области </text:span><text:span text:style-name="T16">проведена </text:span><text:span text:style-name="T17">внеплановая проверка объекта топливно-энергетического комплекса – </text:span><text:span text:style-name="T18">площадка станции насосной магистрального нефтепровода НПС «Палкино» Ярославского районного нефтепроводного управления </text:span><text:span text:style-name="T19">ООО «</text:span><text:span text:style-name="T18">Транснефть-Балтика</text:span><text:span text:style-name="T19">»</text:span><text:span text:style-name="T17">.</text:span></text:p>
      <text:p text:style-name="P6" loext:marker-style-name="T20">Внеплановая проверка осуществлялась в<text:span text:style-name="T21"> </text:span><text:span text:style-name="T22">целях</text:span><text:span text:style-name="T21"> </text:span><text:span text:style-name="T23">оценк</text:span><text:span text:style-name="T24">и</text:span><text:span text:style-name="T23"> выполнения субъектом топливно-энергетического комплекса мероприятий по предотвращению причинения или возникновения угрозы причинения вреда жизни, здоровью людей, безопасности государства.</text:span></text:p>
      <text:p text:style-name="P7" loext:marker-style-name="T20"><text:span text:style-name="T15">По результатам проверки составлен акт, </text:span><text:span text:style-name="T25">нарушений не </text:span><text:span text:style-name="T15">выявленных.</text:span></text:p>
      <text:p text:style-name="P8" loext:marker-style-name="T8"><text:span text:style-name="T26"/></text:p>
      <text:p text:style-name="P9"/>
      <text:p text:style-name="P9"/>
      <text:p text:style-name="P10" loext:marker-style-name="T27"><text:span text:style-name="T28">Отделение государственного контроля</text:span></text:p>
      <text:p text:style-name="P10" loext:marker-style-name="T27"><text:span text:style-name="T28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5</meta:editing-cycles>
    <meta:editing-duration>PT1H29M7S</meta:editing-duration>
    <meta:generator>LibreOffice/25.2.6.2$Linux_X86_64 LibreOffice_project/520$Build-2</meta:generator>
    <dc:date>2026-05-07T09:39:17.248549051</dc:date>
    <meta:document-statistic meta:table-count="1" meta:image-count="0" meta:object-count="0" meta:page-count="1" meta:paragraph-count="18" meta:word-count="197" meta:character-count="1663" meta:non-whitespace-character-count="1479"/>
  </office:meta>
</office:document-meta>
</file>