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936227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936227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936227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text-properties officeooo:paragraph-rsid="0084b919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0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e62c0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8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9" style:family="text">
      <style:text-properties style:use-window-font-color="true" loext:opacity="0%" style:font-name="Times New Roman1" fo:font-size="14pt" fo:language="ru" fo:country="RU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style:use-window-font-color="true" loext:opacity="0%" style:font-name="Times New Roman1" fo:font-size="14pt" fo:language="ru" fo:country="RU" officeooo:rsid="00917f5e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style:font-name="Times New Roman1" fo:font-size="14pt" officeooo:rsid="00936227" style:font-name-asian="Calibri" style:font-size-asian="14pt" style:font-name-complex="Times New Roman2" style:font-size-complex="14pt"/>
    </style:style>
    <style:style style:name="T12" style:family="text">
      <style:text-properties style:font-name="Times New Roman1" fo:font-size="14pt" officeooo:rsid="008e62c0" style:font-name-asian="Calibri" style:font-size-asian="14pt" style:font-name-complex="Times New Roman2" style:font-size-complex="14pt"/>
    </style:style>
    <style:style style:name="T13" style:family="text">
      <style:text-properties fo:color="#000000" loext:opacity="100%" style:font-name="Times New Roman1" fo:font-size="14pt" fo:language="ru" fo:country="RU" fo:font-weight="normal" officeooo:rsid="00562002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1" fo:font-size="14pt" fo:language="ru" fo:country="RU" fo:font-weight="normal" officeooo:rsid="008e62c0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officeooo:rsid="00936227"/>
    </style:style>
    <style:style style:name="T17" style:family="text">
      <style:text-properties officeooo:rsid="00885e1e"/>
    </style:style>
    <style:style style:name="T1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площадка станции насосной магистрального нефтепровода НПС «Ярославль-3» Ярославского районного нефтепроводного управления ООО «Транснефть-Балтика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9"> соответствии с распоряжением Управления Росгвардии по Ярославской области, </text:span><text:span text:style-name="T10">с целью </text:span><text:span text:style-name="T9">оценк</text:span><text:span text:style-name="T10">и</text:span><text:span text:style-name="T9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, </text:span><text:span text:style-name="T8">в период с </text:span><text:span text:style-name="T11">4</text:span><text:span text:style-name="T12"> по </text:span><text:span text:style-name="T11">10 июня</text:span><text:span text:style-name="T12"> 2026 года </text:span><text:span text:style-name="T8">сотрудниками отделения государственного контроля Управления Росгвардии по Ярославской области </text:span><text:span text:style-name="T13">внеплановая проверка объекта топливно-энергетического комплекса – </text:span><text:span text:style-name="T14">площадка станции насосной магистрального нефтепровода НПС «Ярославль-3» Ярославского районного нефтепроводного управления ООО «Транснефть-Балтика»</text:span><text:span text:style-name="T13">.</text:span></text:p>
      <text:p text:style-name="P6" loext:marker-style-name="T15">В ходе проведения<text:bookmark-start text:name="__DdeLink__9070_2971510911"/> проверки <text:span text:style-name="T16">выявлено 1 нарушение</text:span><text:bookmark-end text:name="__DdeLink__9070_2971510911"/><text:span text:style-name="T16"> </text:span>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.</text:p>
      <text:p text:style-name="P6" loext:marker-style-name="T15"><text:span text:style-name="T17">По результатам проверки составлен акт, выдано предписание об устранении выявленных нарушений.</text:span></text:p>
      <text:p text:style-name="P7"/>
      <text:p text:style-name="P7"/>
      <text:p text:style-name="P8" loext:marker-style-name="T18"><text:span text:style-name="T18">Отделение государственного контроля</text:span></text:p>
      <text:p text:style-name="P8" loext:marker-style-name="T18"><text:span text:style-name="T18">Управления Росгвардии по Ярославской области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4</meta:editing-cycles>
    <meta:editing-duration>PT1H4M19S</meta:editing-duration>
    <meta:generator>LibreOffice/25.2.6.2$Linux_X86_64 LibreOffice_project/520$Build-2</meta:generator>
    <dc:date>2026-06-15T10:46:34.764060521</dc:date>
    <meta:document-statistic meta:table-count="1" meta:image-count="0" meta:object-count="0" meta:page-count="1" meta:paragraph-count="17" meta:word-count="221" meta:character-count="1868" meta:non-whitespace-character-count="1661"/>
  </office:meta>
</office:document-meta>
</file>