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e305d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e62c0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fo:color="#000000" loext:opacity="100%" style:font-name="Times New Roman1" fo:font-size="14pt" fo:language="ru" fo:country="RU" style:text-underline-style="none" fo:font-weight="bold" officeooo:rsid="008e62c0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8" style:family="text">
      <style:text-properties style:font-name="Times New Roman1" fo:font-size="14pt" style:font-name-asian="Calibri" style:font-size-asian="14pt" style:font-name-complex="Times New Roman2" style:font-size-complex="14pt"/>
    </style:style>
    <style:style style:name="T9" style:family="text">
      <style:text-properties style:use-window-font-color="true" loext:opacity="0%" style:font-name="Times New Roman1" fo:font-size="14pt" fo:language="ru" fo:country="RU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style:use-window-font-color="true" loext:opacity="0%" style:font-name="Times New Roman1" fo:font-size="14pt" fo:language="ru" fo:country="RU" officeooo:rsid="00917f5e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style:font-name="Times New Roman1" fo:font-size="14pt" officeooo:rsid="0092b2fd" style:font-name-asian="Calibri" style:font-size-asian="14pt" style:font-name-complex="Times New Roman2" style:font-size-complex="14pt"/>
    </style:style>
    <style:style style:name="T12" style:family="text">
      <style:text-properties style:font-name="Times New Roman1" fo:font-size="14pt" officeooo:rsid="008e62c0" style:font-name-asian="Calibri" style:font-size-asian="14pt" style:font-name-complex="Times New Roman2" style:font-size-complex="14pt"/>
    </style:style>
    <style:style style:name="T13" style:family="text">
      <style:text-properties fo:color="#000000" loext:opacity="100%" style:font-name="Times New Roman1" fo:font-size="14pt" fo:language="ru" fo:country="RU" fo:font-weight="normal" officeooo:rsid="00562002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Times New Roman1" fo:font-size="14pt" fo:language="ru" fo:country="RU" fo:font-weight="normal" officeooo:rsid="008e62c0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officeooo:rsid="00858fe9"/>
    </style:style>
    <style:style style:name="T17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18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/text:span><text:span text:style-name="T3">НПЗ ПАО «Славнефть-Янос»</text:span></text:p>
      <text:p text:style-name="P3" loext:marker-style-name="T4"><text:span text:style-name="T5"/></text:p>
      <text:p text:style-name="P4" loext:marker-style-name="T6"/>
      <text:p text:style-name="P5" loext:marker-style-name="T7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9"> соответствии с распоряжением Управления Росгвардии по Ярославской области, </text:span><text:span text:style-name="T10">с целью </text:span><text:span text:style-name="T9">оценк</text:span><text:span text:style-name="T10">и</text:span><text:span text:style-name="T9"> выполнения субъектом топливно-энергетического комплекса мероприятий по предотвращению причинения или возникновения угрозы причинения вреда жизни, здоровью людей, безопасности государства, </text:span><text:span text:style-name="T8">в период с </text:span><text:span text:style-name="T11">16 по 18 июня</text:span><text:span text:style-name="T12"> 2026 года </text:span><text:span text:style-name="T8">сотрудниками отделения государственного контроля Управления Росгвардии по Ярославской области </text:span><text:span text:style-name="T13">внеплановая проверка объекта топливно-энергетического комплекса – </text:span><text:span text:style-name="T14">НПЗ ПАО «Славнефть-Янос»</text:span><text:span text:style-name="T13">.</text:span></text:p>
      <text:p text:style-name="P6" loext:marker-style-name="T15">В ходе проведения проверки нарушений <text:span text:style-name="T16">не выявлено</text:span>.</text:p>
      <text:p text:style-name="P7" loext:marker-style-name="T15"><text:span text:style-name="T17">По результатам проверки составлен акт.</text:span></text:p>
      <text:p text:style-name="P8"/>
      <text:p text:style-name="P8"/>
      <text:p text:style-name="P9" loext:marker-style-name="T18"><text:span text:style-name="T18">Отделение государственного контроля</text:span></text:p>
      <text:p text:style-name="P9" loext:marker-style-name="T18"><text:span text:style-name="T18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3</meta:editing-cycles>
    <meta:editing-duration>PT58M24S</meta:editing-duration>
    <meta:generator>LibreOffice/25.2.6.2$Linux_X86_64 LibreOffice_project/520$Build-2</meta:generator>
    <dc:date>2026-06-19T11:05:53.693163008</dc:date>
    <meta:document-statistic meta:table-count="1" meta:image-count="0" meta:object-count="0" meta:page-count="1" meta:paragraph-count="17" meta:word-count="174" meta:character-count="1385" meta:non-whitespace-character-count="1226"/>
  </office:meta>
</office:document-meta>
</file>