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97ba1d"/>
    </style:style>
    <style:style style:name="P3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style:font-name="Tinos" fo:font-size="14pt" fo:font-weight="bold" officeooo:paragraph-rsid="009b9cbd" fo:background-color="transparent" style:font-name-asian="Calibri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style:font-name="Tinos" fo:font-size="14pt" fo:font-weight="bold" officeooo:rsid="009b9cbd" officeooo:paragraph-rsid="009b9cbd" fo:background-color="transparent" style:font-name-asian="Calibri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08c80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9b9cbd" style:font-size-asian="14pt" style:font-size-complex="14pt"/>
    </style:style>
    <style:style style:name="P8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908c8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nos" fo:font-size="14pt" fo:language="ru" fo:country="RU" fo:font-weight="normal" officeooo:rsid="0088463f" officeooo:paragraph-rsid="009b9cbd" style:letter-kerning="false" fo:background-color="transparent" style:font-name-asian="Calibri" style:font-size-asian="14pt" style:language-asian="ru" style:country-asian="RU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4b919" style:font-size-asian="14pt" style:font-size-complex="14pt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3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9b9cbd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officeooo:rsid="008dd357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nos" fo:font-size="14pt" fo:language="ru" fo:country="RU" style:text-underline-style="none" fo:font-weight="bold" officeooo:rsid="009990f2" style:letter-kerning="false" style:font-name-asian="Times New Roman2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9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0" style:family="text">
      <style:text-properties style:font-name="Tinos" style:font-name-asian="Calibri" style:font-name-complex="Times New Roman2"/>
    </style:style>
    <style:style style:name="T11" style:family="text">
      <style:text-properties style:use-window-font-color="true" loext:opacity="0%" style:font-name="Tinos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2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3" style:family="text">
      <style:text-properties style:font-name="Tinos" officeooo:rsid="0094d0be" style:font-name-asian="Calibri" style:font-name-complex="Times New Roman2"/>
    </style:style>
    <style:style style:name="T14" style:family="text">
      <style:text-properties style:font-name="Tinos" officeooo:rsid="009b9cbd" style:font-name-asian="Calibri" style:font-name-complex="Times New Roman2"/>
    </style:style>
    <style:style style:name="T15" style:family="text">
      <style:text-properties style:font-name="Tinos" officeooo:rsid="0097ba1d" style:font-name-asian="Calibri" style:font-name-complex="Times New Roman2"/>
    </style:style>
    <style:style style:name="T16" style:family="text">
      <style:text-properties style:font-name="Tinos" officeooo:rsid="008c354e" style:font-name-asian="Calibri" style:font-name-complex="Times New Roman2"/>
    </style:style>
    <style:style style:name="T17" style:family="text">
      <style:text-properties style:font-name="Tinos" officeooo:rsid="008d66de" style:font-name-asian="Calibri" style:font-name-complex="Times New Roman2"/>
    </style:style>
    <style:style style:name="T18" style:family="text">
      <style:text-properties style:font-name="Tinos" officeooo:rsid="008a74e1" style:font-name-asian="Calibri" style:font-name-complex="Times New Roman2"/>
    </style:style>
    <style:style style:name="T19" style:family="text">
      <style:text-properties style:font-name="Tinos" officeooo:rsid="00885e1e" style:font-name-asian="Calibri" style:font-name-complex="Times New Roman2"/>
    </style:style>
    <style:style style:name="T20" style:family="text">
      <style:text-properties style:font-name="Tinos" officeooo:rsid="008dd357" style:font-name-asian="Calibri" style:font-name-complex="Times New Roman2"/>
    </style:style>
    <style:style style:name="T21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2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loext:opacity="100%" style:font-name="Tinos" fo:language="ru" fo:country="RU" fo:font-weight="normal" officeooo:rsid="009b9cbd" style:letter-kerning="false" fo:background-color="transparent" loext:char-shading-value="0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-asian="Calibri" style:font-name-complex="Times New Roman2"/>
    </style:style>
    <style:style style:name="T26" style:family="text">
      <style:text-properties officeooo:rsid="009b9cbd" style:font-name-asian="Calibri" style:font-name-complex="Times New Roman2"/>
    </style:style>
    <style:style style:name="T27" style:family="text">
      <style:text-properties officeooo:rsid="0094d0be" style:font-name-asian="Calibri" style:font-name-complex="Times New Roman2"/>
    </style:style>
    <style:style style:name="T28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9" style:family="text">
      <style:text-properties fo:color="#000000" loext:opacity="100%" fo:language="ru" fo:country="RU" style:text-underline-style="none" fo:font-weight="normal" officeooo:rsid="0097ba1d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30" style:family="text">
      <style:text-properties style:font-name-asian="Times New Roman2"/>
    </style:style>
    <style:style style:name="T31" style:family="text">
      <style:text-properties officeooo:rsid="00978650" style:font-name-asian="Times New Roman2"/>
    </style:style>
    <style:style style:name="T32" style:family="text">
      <style:text-properties officeooo:rsid="009da9ec" style:font-name-asian="Times New Roman2"/>
    </style:style>
    <style:style style:name="T33" style:family="text">
      <style:text-properties officeooo:rsid="00562002" style:font-name-asian="Times New Roman2" style:font-weight-asian="normal"/>
    </style:style>
    <style:style style:name="T34" style:family="text">
      <style:text-properties officeooo:rsid="00978650" style:font-name-asian="Times New Roman2" style:font-weight-asian="normal"/>
    </style:style>
    <style:style style:name="T35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36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3">план</text:span><text:span text:style-name="T1">овой проверки в отношении</text:span><text:span text:style-name="T4"> объекта</text:span></text:p>
      <text:p text:style-name="P2" loext:marker-style-name="T1"><text:span text:style-name="T4"><text:s/></text:span><text:span text:style-name="T5">топливно-энергетического комплекса </text:span><text:span text:style-name="T4">– </text:span></text:p>
      <text:p text:style-name="P3" loext:marker-style-name="T1"><text:s/>компрессорная станция КС-31 Данилов филиала Переславского линейного производственного управления магистральных газопроводов </text:p>
      <text:p text:style-name="P4" loext:marker-style-name="T1">ООО «ПАО Газпром трансгаз Ухта»</text:p>
      <text:p text:style-name="P5" loext:marker-style-name="T6"><text:span text:style-name="Основной_20_шрифт_20_абзаца"><text:span text:style-name="T7"/></text:span></text:p>
      <text:p text:style-name="P6" loext:marker-style-name="T8"><text:span text:style-name="T9"/></text:p>
      <text:p text:style-name="P7" loext:marker-style-name="T8"><text:span text:style-name="T10"><text:tab/>В соответствии с п. 22 ст. 9 гл. 2 Федерального закона от 03.07.2016 <text:s text:c="23"/>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</text:span><text:span text:style-name="T11">, </text:span><text:span text:style-name="T12">а также в соответствии с распоряжением Управления Росгвардии по Ярославской области,</text:span><text:span text:style-name="T11"> </text:span><text:span text:style-name="T10">в период с</text:span><text:span text:style-name="T13"> </text:span><text:span text:style-name="T14">17</text:span><text:span text:style-name="T15"> июня</text:span><text:span text:style-name="T16"> 202</text:span><text:span text:style-name="T17">6</text:span><text:span text:style-name="T10"> </text:span><text:span text:style-name="T18">года </text:span><text:span text:style-name="T10">по </text:span><text:span text:style-name="T15">25 июня</text:span><text:span text:style-name="T19"> </text:span><text:span text:style-name="T10">202</text:span><text:span text:style-name="T19">6</text:span><text:span text:style-name="T10"> г</text:span><text:span text:style-name="T18">ода</text:span><text:span text:style-name="T10"> сотрудниками отделения государственного контроля Управления Росгвардии по Ярославской области </text:span><text:span text:style-name="T20">проведена </text:span><text:span text:style-name="T14">вне</text:span><text:span text:style-name="T21">плановая проверка объекта топливно-энергетического комплекса – </text:span><text:span text:style-name="T22">компрессорная станция КС-31 Данилов филиала Переславского линейного производственного управления магистральных газопроводов </text:span><text:span text:style-name="T23">ООО «ПАО Газпром трансгаз Ухта».</text:span></text:p>
      <text:p text:style-name="P8" loext:marker-style-name="T24"><text:span text:style-name="T25"><text:tab/></text:span><text:bookmark-start text:name="__DdeLink__9070_2971510911"/><text:span text:style-name="T25">В ходе проведения </text:span><text:span text:style-name="T26">вне</text:span><text:span text:style-name="T25">плановой </text:span><text:bookmark-end text:name="__DdeLink__9070_2971510911"/><text:span text:style-name="T27">проверки </text:span><text:span text:style-name="T28">нарушени</text:span><text:span text:style-name="T29">й</text:span><text:span text:style-name="T28">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№ 1046дсп </text:span><text:span text:style-name="T29">не выявлено.</text:span></text:p>
      <text:p text:style-name="P9" loext:marker-style-name="T6"><text:tab/><text:span text:style-name="T30">По результатам проверки составлен акт,</text:span><text:span text:style-name="T31"> </text:span><text:span text:style-name="T32">нарушений не выявлено. С</text:span><text:span text:style-name="T31">убъекту- </text:span><text:span text:style-name="T33">ООО «</text:span><text:span text:style-name="T34">Газпром трансгаз Ухта</text:span><text:span text:style-name="T33">»-</text:span><text:span text:style-name="T34">выдано Предостережение. </text:span></text:p>
      <text:p text:style-name="P10" loext:marker-style-name="T9"/>
      <text:p text:style-name="P10" loext:marker-style-name="T9"/>
      <text:p text:style-name="P11" loext:marker-style-name="T35"><text:span text:style-name="T36">Отделение государственного контроля</text:span></text:p>
      <text:p text:style-name="P11" loext:marker-style-name="T35"><text:span text:style-name="T36">Управления Росгвардии по Ярославской области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4</meta:editing-cycles>
    <meta:editing-duration>PT1H12M14S</meta:editing-duration>
    <meta:generator>LibreOffice/25.2.6.2$Linux_X86_64 LibreOffice_project/520$Build-2</meta:generator>
    <dc:date>2026-07-02T12:38:06.821465397</dc:date>
    <meta:document-statistic meta:table-count="1" meta:image-count="0" meta:object-count="0" meta:page-count="1" meta:paragraph-count="20" meta:word-count="214" meta:character-count="1783" meta:non-whitespace-character-count="1555"/>
  </office:meta>
</office:document-meta>
</file>