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97ba1d"/>
    </style:style>
    <style:style style:name="P3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style:font-name="Tinos" fo:font-size="14pt" fo:font-weight="bold" officeooo:paragraph-rsid="009b9cbd" fo:background-color="transparent" style:font-name-asian="Calibri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style:font-name="Tinos" fo:font-size="14pt" fo:font-weight="bold" officeooo:rsid="009b9cbd" officeooo:paragraph-rsid="009b9cbd" fo:background-color="transparent" style:font-name-asian="Calibri" style:font-size-asian="14pt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000000" loext:opacity="100%" style:font-name="Times New Roman1" fo:font-size="14pt" officeooo:paragraph-rsid="00908c80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877be5"/>
    </style:style>
    <style:style style:name="P7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9b9cbd" style:font-size-asian="14pt" style:font-size-complex="14pt"/>
    </style:style>
    <style:style style:name="P8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908c80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nos" fo:font-size="14pt" fo:language="ru" fo:country="RU" fo:font-weight="normal" officeooo:rsid="0088463f" officeooo:paragraph-rsid="009b9cbd" style:letter-kerning="false" fo:background-color="transparent" style:font-name-asian="Calibri" style:font-size-asian="14pt" style:language-asian="ru" style:country-asian="RU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84b919" style:font-size-asian="14pt" style:font-size-complex="14pt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84b919" style:font-size-asian="14pt" style:font-size-complex="14pt"/>
    </style:style>
    <style:style style:name="P1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nos" fo:font-size="14pt" officeooo:paragraph-rsid="0084b919" style:font-size-asian="14pt" style:font-size-complex="14pt"/>
    </style:style>
    <style:style style:name="P13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9b9cbd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officeooo:rsid="008dd357" style:font-name-asian="Calibri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6" style:family="text">
      <style:text-properties officeooo:rsid="009c471d"/>
    </style:style>
    <style:style style:name="T7" style:family="text">
      <style:text-properties style:font-name="Times New Roman"/>
    </style:style>
    <style:style style:name="T8" style:family="text">
      <style:text-properties style:font-name="Tinos" fo:font-size="14pt" fo:language="ru" fo:country="RU" style:text-underline-style="none" fo:font-weight="bold" officeooo:rsid="009990f2" style:letter-kerning="false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0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11" style:family="text">
      <style:text-properties style:font-name="Tinos" style:font-name-asian="Calibri" style:font-name-complex="Times New Roman2"/>
    </style:style>
    <style:style style:name="T12" style:family="text">
      <style:text-properties style:use-window-font-color="true" loext:opacity="0%" style:font-name="Tinos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3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4" style:family="text">
      <style:text-properties style:font-name="Tinos" officeooo:rsid="0094d0be" style:font-name-asian="Calibri" style:font-name-complex="Times New Roman2"/>
    </style:style>
    <style:style style:name="T15" style:family="text">
      <style:text-properties style:font-name="Tinos" officeooo:rsid="009b9cbd" style:font-name-asian="Calibri" style:font-name-complex="Times New Roman2"/>
    </style:style>
    <style:style style:name="T16" style:family="text">
      <style:text-properties style:font-name="Tinos" officeooo:rsid="0097ba1d" style:font-name-asian="Calibri" style:font-name-complex="Times New Roman2"/>
    </style:style>
    <style:style style:name="T17" style:family="text">
      <style:text-properties style:font-name="Tinos" officeooo:rsid="008c354e" style:font-name-asian="Calibri" style:font-name-complex="Times New Roman2"/>
    </style:style>
    <style:style style:name="T18" style:family="text">
      <style:text-properties style:font-name="Tinos" officeooo:rsid="008d66de" style:font-name-asian="Calibri" style:font-name-complex="Times New Roman2"/>
    </style:style>
    <style:style style:name="T19" style:family="text">
      <style:text-properties style:font-name="Tinos" officeooo:rsid="008a74e1" style:font-name-asian="Calibri" style:font-name-complex="Times New Roman2"/>
    </style:style>
    <style:style style:name="T20" style:family="text">
      <style:text-properties style:font-name="Tinos" officeooo:rsid="00885e1e" style:font-name-asian="Calibri" style:font-name-complex="Times New Roman2"/>
    </style:style>
    <style:style style:name="T21" style:family="text">
      <style:text-properties style:font-name="Tinos" officeooo:rsid="008dd357" style:font-name-asian="Calibri" style:font-name-complex="Times New Roman2"/>
    </style:style>
    <style:style style:name="T22" style:family="text">
      <style:text-properties fo:color="#000000" loext:opacity="100%" style:font-name="Tinos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3" style:family="text">
      <style:text-properties fo:color="#000000" loext:opacity="100%" style:font-name="Tinos" fo:language="ru" fo:country="RU" fo:font-weight="normal" officeooo:rsid="00562002" style:letter-kerning="false" fo:background-color="transparent" loext:char-shading-value="0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fo:color="#000000" loext:opacity="100%" style:font-name="Tinos" fo:language="ru" fo:country="RU" fo:font-weight="normal" officeooo:rsid="009cc9d1" style:letter-kerning="false" fo:background-color="transparent" loext:char-shading-value="0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5" style:family="text">
      <style:text-properties fo:color="#000000" loext:opacity="100%" style:font-name="Tinos" fo:language="ru" fo:country="RU" fo:font-weight="normal" officeooo:rsid="009c471d" style:letter-kerning="false" fo:background-color="transparent" loext:char-shading-value="0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6" style:family="text">
      <style:text-properties fo:color="#000000" loext:opacity="100%" style:font-name="Tinos" fo:language="ru" fo:country="RU" fo:font-weight="normal" officeooo:rsid="009b9cbd" style:letter-kerning="false" fo:background-color="transparent" loext:char-shading-value="0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-asian="Calibri" style:font-name-complex="Times New Roman2"/>
    </style:style>
    <style:style style:name="T29" style:family="text">
      <style:text-properties officeooo:rsid="009b9cbd" style:font-name-asian="Calibri" style:font-name-complex="Times New Roman2"/>
    </style:style>
    <style:style style:name="T30" style:family="text">
      <style:text-properties officeooo:rsid="0094d0be" style:font-name-asian="Calibri" style:font-name-complex="Times New Roman2"/>
    </style:style>
    <style:style style:name="T31" style:family="text">
      <style:text-properties fo:color="#000000" loext:opacity="100%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32" style:family="text">
      <style:text-properties fo:color="#000000" loext:opacity="100%" fo:language="ru" fo:country="RU" style:text-underline-style="none" fo:font-weight="normal" officeooo:rsid="0097ba1d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33" style:family="text">
      <style:text-properties style:font-name-asian="Times New Roman2"/>
    </style:style>
    <style:style style:name="T34" style:family="text">
      <style:text-properties officeooo:rsid="00978650" style:font-name-asian="Times New Roman2"/>
    </style:style>
    <style:style style:name="T35" style:family="text">
      <style:text-properties officeooo:rsid="009da9ec" style:font-name-asian="Times New Roman2"/>
    </style:style>
    <style:style style:name="T36" style:family="text">
      <style:text-properties officeooo:rsid="00562002" style:font-name-asian="Times New Roman2" style:font-weight-asian="normal"/>
    </style:style>
    <style:style style:name="T37" style:family="text">
      <style:text-properties officeooo:rsid="00978650" style:font-name-asian="Times New Roman2" style:font-weight-asian="normal"/>
    </style:style>
    <style:style style:name="T38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39" style:family="text">
      <style:text-properties fo:background-color="#ffffff" loext:char-shading-value="0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</text:span><text:span text:style-name="T3">план</text:span><text:span text:style-name="T1">овой проверки в отношении</text:span><text:span text:style-name="T4"> объекта</text:span></text:p>
      <text:p text:style-name="P2" loext:marker-style-name="T1"><text:span text:style-name="T4"><text:s/></text:span><text:span text:style-name="T5">топливно-энергетического комплекса </text:span><text:span text:style-name="T4">– </text:span></text:p>
      <text:p text:style-name="P3" loext:marker-style-name="T1"><text:s/>компрессорная станция КС-3<text:span text:style-name="T6">2</text:span> <text:span text:style-name="T6">Гаврилов-Ям</text:span> филиала Переславского линейного производственного управления магистральных газопроводов </text:p>
      <text:p text:style-name="P4" loext:marker-style-name="T1">ООО «ПАО Газпром трансгаз Ухта»</text:p>
      <text:p text:style-name="P5" loext:marker-style-name="T7"><text:span text:style-name="Основной_20_шрифт_20_абзаца"><text:span text:style-name="T8"/></text:span></text:p>
      <text:p text:style-name="P6" loext:marker-style-name="T9"><text:span text:style-name="T10"/></text:p>
      <text:p text:style-name="P7" loext:marker-style-name="T9"><text:span text:style-name="T11"><text:tab/>В соответствии с п. 22 ст. 9 гл. 2 Федерального закона от 03.07.2016 <text:s text:c="23"/>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</text:span><text:span text:style-name="T12">, </text:span><text:span text:style-name="T13">а также в соответствии с распоряжением Управления Росгвардии по Ярославской области,</text:span><text:span text:style-name="T12"> </text:span><text:span text:style-name="T11">в период с</text:span><text:span text:style-name="T14"> </text:span><text:span text:style-name="T15">17</text:span><text:span text:style-name="T16"> июня</text:span><text:span text:style-name="T17"> 202</text:span><text:span text:style-name="T18">6</text:span><text:span text:style-name="T11"> </text:span><text:span text:style-name="T19">года </text:span><text:span text:style-name="T11">по </text:span><text:span text:style-name="T16">25 июня</text:span><text:span text:style-name="T20"> </text:span><text:span text:style-name="T11">202</text:span><text:span text:style-name="T20">6</text:span><text:span text:style-name="T11"> г</text:span><text:span text:style-name="T19">ода</text:span><text:span text:style-name="T11"> сотрудниками отделения государственного контроля Управления Росгвардии по Ярославской области </text:span><text:span text:style-name="T21">проведена </text:span><text:span text:style-name="T15">вне</text:span><text:span text:style-name="T22">плановая проверка объекта топливно-энергетического комплекса – </text:span><text:span text:style-name="T23">компрессорная станция КС-3</text:span><text:span text:style-name="T24">2</text:span><text:span text:style-name="T23"> </text:span><text:span text:style-name="T25">Гаврилов-Ям</text:span><text:span text:style-name="T23"> филиала Переславского линейного производственного управления магистральных газопроводов </text:span><text:span text:style-name="T26">ООО «ПАО Газпром трансгаз Ухта».</text:span></text:p>
      <text:p text:style-name="P8" loext:marker-style-name="T27"><text:span text:style-name="T28"><text:tab/></text:span><text:bookmark-start text:name="__DdeLink__9070_2971510911"/><text:span text:style-name="T28">В ходе проведения </text:span><text:span text:style-name="T29">вне</text:span><text:span text:style-name="T28">плановой </text:span><text:bookmark-end text:name="__DdeLink__9070_2971510911"/><text:span text:style-name="T30">проверки </text:span><text:span text:style-name="T31">нарушени</text:span><text:span text:style-name="T32">й</text:span><text:span text:style-name="T31">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№ 1046дсп </text:span><text:span text:style-name="T32">не выявлено.</text:span></text:p>
      <text:p text:style-name="P9" loext:marker-style-name="T7"><text:tab/><text:span text:style-name="T33">По результатам проверки составлен акт,</text:span><text:span text:style-name="T34"> </text:span><text:span text:style-name="T35">нарушений не выявлено. С</text:span><text:span text:style-name="T34">убъекту- </text:span><text:span text:style-name="T36">ООО «</text:span><text:span text:style-name="T37">Газпром трансгаз Ухта</text:span><text:span text:style-name="T36">»-</text:span><text:span text:style-name="T37">выдано Предостережение. </text:span></text:p>
      <text:p text:style-name="P10" loext:marker-style-name="T10"/>
      <text:p text:style-name="P10" loext:marker-style-name="T10"/>
      <text:p text:style-name="P11" loext:marker-style-name="T38"><text:span text:style-name="T39">Отделение государственного контроля</text:span></text:p>
      <text:p text:style-name="P11" loext:marker-style-name="T38"><text:span text:style-name="T39">Управления Росгвардии по Ярославской области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6</meta:editing-cycles>
    <meta:editing-duration>PT1H13M22S</meta:editing-duration>
    <meta:generator>LibreOffice/25.2.6.2$Linux_X86_64 LibreOffice_project/520$Build-2</meta:generator>
    <dc:date>2026-07-02T12:40:15.959320584</dc:date>
    <meta:document-statistic meta:table-count="1" meta:image-count="0" meta:object-count="0" meta:page-count="1" meta:paragraph-count="20" meta:word-count="214" meta:character-count="1791" meta:non-whitespace-character-count="1563"/>
  </office:meta>
</office:document-meta>
</file>