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462fc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9462fc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936227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text-properties officeooo:paragraph-rsid="0084b919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3.5pt" fo:language="ru" fo:country="RU" style:text-underline-style="none" fo:font-weight="bold" officeooo:rsid="008e62c0" style:letter-kerning="false" fo:background-color="transparent" loext:char-shading-value="0" style:font-name-asian="Calibri" style:font-size-asian="13.5pt" style:language-asian="ru" style:country-asian="RU" style:font-weight-asian="bold" style:font-name-complex="Times New Roman2" style:font-size-complex="13.5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9462fc" style:font-name-asian="Calibri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0936227" style:font-name-asian="Calibri" style:font-size-asian="14pt" style:font-name-complex="Times New Roman2" style:font-size-complex="14pt"/>
    </style:style>
    <style:style style:name="T13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4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officeooo:rsid="00936227"/>
    </style:style>
    <style:style style:name="T17" style:family="text">
      <style:text-properties officeooo:rsid="009462fc"/>
    </style:style>
    <style:style style:name="T18" style:family="text">
      <style:text-properties officeooo:rsid="00885e1e"/>
    </style:style>
    <style:style style:name="T19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НПС «Палкино» Ярославского районного нефтепроводного управления ООО «Транснефть-Балтика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2</text:span><text:span text:style-name="T12">4</text:span><text:span text:style-name="T13"> </text:span><text:span text:style-name="T11">июня </text:span><text:span text:style-name="T13">по </text:span><text:span text:style-name="T11">2</text:span><text:span text:style-name="T12"> ию</text:span><text:span text:style-name="T11">л</text:span><text:span text:style-name="T12">я</text:span><text:span text:style-name="T13">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</text:span><text:span text:style-name="T9">площадка станции насосной магистрального нефтепровода НПС «Палкино» Ярославского районного нефтепроводного управления ООО «Транснефть-Балтика».</text:span></text:p>
      <text:p text:style-name="P6" loext:marker-style-name="T15">В ходе проведения<text:bookmark-start text:name="__DdeLink__9070_2971510911"/> проверки <text:span text:style-name="T16">выявлено </text:span><text:span text:style-name="T17">9</text:span><text:span text:style-name="T16"> нарушени</text:span><text:bookmark-end text:name="__DdeLink__9070_2971510911"/><text:span text:style-name="T17">й</text:span><text:span text:style-name="T16"> </text:span>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.</text:p>
      <text:p text:style-name="P6" loext:marker-style-name="T15"><text:span text:style-name="T18">По результатам проверки составлен акт, выдано предписание об устранении выявленных нарушений.</text:span></text:p>
      <text:p text:style-name="P7"/>
      <text:p text:style-name="P7"/>
      <text:p text:style-name="P8" loext:marker-style-name="T19"><text:span text:style-name="T19">Отделение государственного контроля</text:span></text:p>
      <text:p text:style-name="P8" loext:marker-style-name="T19"><text:span text:style-name="T19">Управления Росгвардии по Ярославской области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5</meta:editing-cycles>
    <meta:editing-duration>PT1H6M34S</meta:editing-duration>
    <meta:generator>LibreOffice/25.2.6.2$Linux_X86_64 LibreOffice_project/520$Build-2</meta:generator>
    <dc:date>2026-07-03T18:13:45.043441399</dc:date>
    <meta:document-statistic meta:table-count="1" meta:image-count="0" meta:object-count="0" meta:page-count="1" meta:paragraph-count="17" meta:word-count="222" meta:character-count="1865" meta:non-whitespace-character-count="1657"/>
  </office:meta>
</office:document-meta>
</file>