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e305d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e62c0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92b2fd" style:font-name-asian="Calibri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09376de" style:font-name-asian="Calibri" style:font-size-asian="14pt" style:font-name-complex="Times New Roman2" style:font-size-complex="14pt"/>
    </style:style>
    <style:style style:name="T13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4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officeooo:rsid="00858fe9"/>
    </style:style>
    <style:style style:name="T18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9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НПЗ ПАО «Славнефть-Янос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1</text:span><text:span text:style-name="T12">4</text:span><text:span text:style-name="T11"> по 1</text:span><text:span text:style-name="T12">6</text:span><text:span text:style-name="T11"> ию</text:span><text:span text:style-name="T12">л</text:span><text:span text:style-name="T11">я</text:span><text:span text:style-name="T13">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</text:span><text:span text:style-name="T15">НПЗ ПАО «Славнефть-Янос»</text:span><text:span text:style-name="T14">.</text:span></text:p>
      <text:p text:style-name="P6" loext:marker-style-name="T16">В ходе проведения проверки нарушений <text:span text:style-name="T17">не выявлено</text:span>.</text:p>
      <text:p text:style-name="P7" loext:marker-style-name="T16"><text:span text:style-name="T18">По результатам проверки составлен акт.</text:span></text:p>
      <text:p text:style-name="P8"/>
      <text:p text:style-name="P8"/>
      <text:p text:style-name="P9" loext:marker-style-name="T19"><text:span text:style-name="T19">Отделение государственного контроля</text:span></text:p>
      <text:p text:style-name="P9" loext:marker-style-name="T19"><text:span text:style-name="T19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4</meta:editing-cycles>
    <meta:editing-duration>PT58M46S</meta:editing-duration>
    <meta:generator>LibreOffice/25.2.6.2$Linux_X86_64 LibreOffice_project/520$Build-2</meta:generator>
    <dc:date>2026-07-17T13:56:49.404509468</dc:date>
    <meta:document-statistic meta:table-count="1" meta:image-count="0" meta:object-count="0" meta:page-count="1" meta:paragraph-count="17" meta:word-count="174" meta:character-count="1385" meta:non-whitespace-character-count="1226"/>
  </office:meta>
</office:document-meta>
</file>